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368 verleende vergunning voor het bouwen van 6 woningen met bijbehorende werken in de regionale waterkering bij Westzijde 12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6 woningen met bijbehorende werken in de regionale waterkering bij Westzijde 128 in Zaandam</meta:user-defined>
    <dc:language>nl</dc:language>
    <meta:user-defined meta:name="OVERHEID.EPSG28992/DC.spatial">116499.2 495298.677</meta:user-defined>
    <meta:user-defined meta:name="DC.title">20.0072368 verleende vergunning voor het bouwen van 6 woningen met bijbehorende werken in de regionale waterkering bij Westzijde 128 in Zaandam</meta:user-defined>
    <meta:user-defined meta:name="OVERHEID.PostcodeHuisnummer/OVERHEIDop.postcodeHuisnummer">1506EJ 128</meta:user-defined>
    <meta:user-defined meta:name="OVERHEIDop.straatnaam">Westzijde</meta:user-defined>
    <meta:user-defined meta:name="OVERHEIDop.woonplaats">Zaa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03</meta:user-defined>
    <meta:user-defined meta:name="OVERHEIDop.WsbID/DC.identifier">wsb-2020-4203</meta:user-defined>
    <meta:user-defined meta:name="OVERHEIDop.versieInformatie"/>
  </office:meta>
</office:document-meta>
</file>