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2008 verleende vergunning voor Aanvraag watervergunning maken huisaansluiting Poeskinstraat 1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0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0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maken huisaansluiting Poeskinstraat 14 Zaandam</meta:user-defined>
    <dc:language>nl</dc:language>
    <meta:user-defined meta:name="OVERHEID.EPSG28992/DC.spatial">116264 494336</meta:user-defined>
    <meta:user-defined meta:name="DC.title">20.0072008 verleende vergunning voor Aanvraag watervergunning maken huisaansluiting Poeskinstraat 14 Zaandam</meta:user-defined>
    <meta:user-defined meta:name="OVERHEID.PostcodeHuisnummer/OVERHEIDop.postcodeHuisnummer">1506AP 14</meta:user-defined>
    <meta:user-defined meta:name="OVERHEIDop.straatnaam">Poeskinstraat</meta:user-defined>
    <meta:user-defined meta:name="OVERHEIDop.woonplaats">Zaan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4201</meta:user-defined>
    <meta:user-defined meta:name="OVERHEIDop.WsbID/DC.identifier">wsb-2020-4201</meta:user-defined>
    <meta:user-defined meta:name="OVERHEIDop.versieInformatie"/>
  </office:meta>
</office:document-meta>
</file>