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ergunning verleend voor het behouden van een glastuinbouwkas in het profiel van vrije ruimte van een categorie A-watergang aan de Pater Eustachiuslaan 17 te Aarle-Ri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ehouden van een glastuinbouwkas in het profiel van vrije ruimte van een categorie A-watergang aan de Pater Eustachiuslaan 17 te Aarle-Rixtel. Het zaaknummer is 0000D20191202092807195. </text:p>
            <text:p text:style-name="common-al">Datum besluit: 15 januari 2020</text:p>
            <text:p text:style-name="common-al">
            <text:span text:style-name="nadrukvet">Inzage</text:span>
          </text:p>
            <text:p text:style-name="common-al">U kunt de vergunning gedurende 6 weken inzien vanaf 17 januari 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2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werk of object bouwen, A-watergang, PVVR, Pater Eustachiuslaan 17 Aarle-Rixtel</meta:user-defined>
    <dc:language>nl</dc:language>
    <meta:user-defined meta:name="OVERHEID.EPSG28992/DC.spatial">173093.74 393159.035</meta:user-defined>
    <meta:user-defined meta:name="DC.title">Bekendmaking Vergunning Waterwet vergunning verleend voor het behouden van een glastuinbouwkas in het profiel van vrije ruimte van een categorie A-watergang aan de Pater Eustachiuslaan 17 te Aarle-Rixtel.</meta:user-defined>
    <meta:user-defined meta:name="OVERHEID.PostcodeHuisnummer/OVERHEIDop.postcodeHuisnummer">5735SK 17</meta:user-defined>
    <meta:user-defined meta:name="OVERHEIDop.straatnaam">Pater Eustachiuslaan</meta:user-defined>
    <meta:user-defined meta:name="OVERHEIDop.woonplaats">Aarle-Rixtel</meta:user-defined>
    <meta:user-defined meta:name="DCTERMS.W3CDTF/DCTERMS.available">2020-01-17</meta:user-defined>
    <meta:user-defined meta:name="DCTERMS.W3CDTF/OVERHEIDop.jaargang">2020</meta:user-defined>
    <meta:user-defined meta:name="OVERHEIDop.publicationIssue">420</meta:user-defined>
    <meta:user-defined meta:name="OVERHEIDop.WsbID/DC.identifier">wsb-2020-420</meta:user-defined>
    <meta:user-defined meta:name="OVERHEIDop.versieInformatie"/>
  </office:meta>
</office:document-meta>
</file>