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215 ingevolge de Keur waterschap Brabantse Delta 2015 bekend gemaakt op 14 april 2020 voor het hebben en onderhouden van een tuin tot aan de insteek van een a-water; bouwwerken in een a-water (tuinbank, hekwerk evenwijdig en hekwerken haaks/ erfafscheidingen) en hekwerken haaks/erfafscheidingen in de beschermingszone van een a-water nabij het a-water ter hoogte van Niers 1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96.439 395095.019</meta:user-defined>
    <meta:user-defined meta:name="DC.title">Watervergunning van waterschap Brabantse Delta voor waterhuishoudkundige werkzaamheden ter hoogte van Niers 18 te Tilburg.</meta:user-defined>
    <meta:user-defined meta:name="OVERHEID.PostcodeHuisnummer/OVERHEIDop.postcodeHuisnummer">5032AP 18</meta:user-defined>
    <meta:user-defined meta:name="OVERHEIDop.straatnaam">Niers</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90215|exb-2020-20692</meta:user-defined>
    <meta:user-defined meta:name="OVERHEIDop.publicationIssue">4198</meta:user-defined>
    <meta:user-defined meta:name="OVERHEIDop.WsbID/DC.identifier">wsb-2020-4198</meta:user-defined>
    <meta:user-defined meta:name="OVERHEIDop.versieInformatie"/>
  </office:meta>
</office:document-meta>
</file>