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6312 aanbrengen en hebben van een drinkwaterleiding nabij Spaarndammerdijk 17a te Spaar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6 april 2020 een vergunning verleend aan N.V. PWN Waterleidingbedrijf Noord-Holland voor </text:p>
            <text:p text:style-name="common-al">a. Het door middel van een horizontaal gestuurde boring aanbrengen en hebben van een ø160 mm drinkwaterleiding PE100 SDR11 in de kern- en beschermingszone van de regionale waterkeringen van de Inlaagpolder en Houtrakpolder en in een kwetsbaar kwelgebied van de Houtrakpolder;</text:p>
            <text:p text:style-name="common-al"> b. Het in open ontgraving leggen en hebben van een ø160 mm, ø50 mm en ø40 mm drinkwaterleiding PE100 SDR11 in de kern- en beschermingszone van de regionale waterkering Spaarndammerdijk en van de Inlaagpolder nabij Spaarndammerdijk 17a te Spaarndam. </text:p>
            <text:p text:style-name="common-al"/>
            <text:p text:style-name="common-al">De stukken liggen tot en met 28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M. Schipper van de afdeling Vergunningverlening &amp; Handhaving, telefoon (071) 306 34 66. </text:p>
            <text:p text:style-name="common-al"/>
            <text:p text:style-name="last-al">Leiden, 16 april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95</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5</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95</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866 490829</meta:user-defined>
    <meta:user-defined meta:name="DC.title">Publicatie watervergunning 2020-006312 aanbrengen en hebben van een drinkwaterleiding nabij Spaarndammerdijk 17a te Spaarndam</meta:user-defined>
    <meta:user-defined meta:name="OVERHEID.PostcodeHuisnummer/OVERHEIDop.postcodeHuisnummer">2064KL 17</meta:user-defined>
    <meta:user-defined meta:name="OVERHEIDop.straatnaam">Spaarndammerdijk</meta:user-defined>
    <meta:user-defined meta:name="OVERHEIDop.woonplaats">Spaarndam</meta:user-defined>
    <meta:user-defined meta:name="DCTERMS.W3CDTF/DCTERMS.available">2020-04-21</meta:user-defined>
    <meta:user-defined meta:name="DCTERMS.W3CDTF/OVERHEIDop.jaargang">2020</meta:user-defined>
    <meta:user-defined meta:name="OVERHEIDop.externeBijlage">2020-006312|exb-2020-20689</meta:user-defined>
    <meta:user-defined meta:name="OVERHEIDop.publicationIssue">4195</meta:user-defined>
    <meta:user-defined meta:name="OVERHEIDop.WsbID/DC.identifier">wsb-2020-4195</meta:user-defined>
    <meta:user-defined meta:name="OVERHEIDop.versieInformatie"/>
  </office:meta>
</office:document-meta>
</file>