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7668 het uitvoeren van ontgravingen, het tijdelijk hebben en weer aanvullen van sleuven ter plaats evan Schiphol Trade Park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april 2020 een besluit genomen aan KWS Infra BV voor het uitvoeren van ontgravingen, het tijdelijk hebben en weer aanvullen van sleuven dieper dan 1,50 m min maaiveld in kwetsbaar kwelgebied in de Haarlemmermeerpolder. De werkzaamheden vinden plaats ten behoeve van het bouwrijp maken van kavel LZ7 in het kader van de realisatie van gebiedsontwikkeling van Schiphol Trade Park te Hoofddorp in de gemeente Haarlemmermeer. </text:p>
            <text:p text:style-name="common-al"/>
            <text:p text:style-name="common-al">De stukken liggen tot en met 28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mevrouw J. Steenbergen van de afdeling Vergunningverlening &amp; Handhaving, telefoon (071) 306 34 11. </text:p>
            <text:p text:style-name="common-al"/>
            <text:p text:style-name="last-al">Leiden, 16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9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9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9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6022.983 480453.957</meta:user-defined>
    <meta:user-defined meta:name="DC.title">Publicatie besluit 2020-007668 het uitvoeren van ontgravingen, het tijdelijk hebben en weer aanvullen van sleuven ter plaats evan Schiphol Trade Park te Hoofddorp</meta:user-defined>
    <meta:user-defined meta:name="OVERHEID.PostcodeHuisnummer/OVERHEIDop.postcodeHuisnummer">1117BJ 11</meta:user-defined>
    <meta:user-defined meta:name="OVERHEIDop.straatnaam">Ringvaart-Schipholdijk</meta:user-defined>
    <meta:user-defined meta:name="OVERHEIDop.woonplaats">Schiphol</meta:user-defined>
    <meta:user-defined meta:name="DCTERMS.W3CDTF/DCTERMS.available">2020-04-21</meta:user-defined>
    <meta:user-defined meta:name="DCTERMS.W3CDTF/OVERHEIDop.jaargang">2020</meta:user-defined>
    <meta:user-defined meta:name="OVERHEIDop.externeBijlage">2020-007668|exb-2020-20688</meta:user-defined>
    <meta:user-defined meta:name="OVERHEIDop.publicationIssue">4194</meta:user-defined>
    <meta:user-defined meta:name="OVERHEIDop.WsbID/DC.identifier">wsb-2020-4194</meta:user-defined>
    <meta:user-defined meta:name="OVERHEIDop.versieInformatie"/>
  </office:meta>
</office:document-meta>
</file>