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7375 het aanbrengen en hebben van een dam met duiker en het verbreden van een overige watergang ter plaatse van Staalweg 4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april 2020 een vergunning verleend aan Adriaan van Erk Ontwikkeling B.V. voor </text:p>
            <text:p text:style-name="common-al">a. het aanbrengen en hebben van een dam met duiker Ø 1000 mm (lengte 16,93 m) in de beschermingszone van de regionale kering; </text:p>
            <text:p text:style-name="common-al">b. het verbreden van een overige watergang in de beschermingszone van de regionale kering, ter plaatse van de Staalweg 4 te Alphen aan den Rijn.</text:p>
            <text:p text:style-name="common-al"/>
            <text:p text:style-name="common-al"> De stukken liggen tot en met 28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16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92</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92</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92</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193.838 463032.374</meta:user-defined>
    <meta:user-defined meta:name="DC.title">Publicatie watervergunning 2020-007375 het aanbrengen en hebben van een dam met duiker en het verbreden van een overige watergang ter plaatse van Staalweg 4 te Alphen aan den Rijn</meta:user-defined>
    <meta:user-defined meta:name="OVERHEID.PostcodeHuisnummer/OVERHEIDop.postcodeHuisnummer">2401MK 2</meta:user-defined>
    <meta:user-defined meta:name="OVERHEIDop.straatnaam">Staalweg</meta:user-defined>
    <meta:user-defined meta:name="OVERHEIDop.woonplaats">Alphen aan den Rijn</meta:user-defined>
    <meta:user-defined meta:name="DCTERMS.W3CDTF/DCTERMS.available">2020-04-21</meta:user-defined>
    <meta:user-defined meta:name="DCTERMS.W3CDTF/OVERHEIDop.jaargang">2020</meta:user-defined>
    <meta:user-defined meta:name="OVERHEIDop.externeBijlage">2020-007375|exb-2020-20686</meta:user-defined>
    <meta:user-defined meta:name="OVERHEIDop.publicationIssue">4192</meta:user-defined>
    <meta:user-defined meta:name="OVERHEIDop.WsbID/DC.identifier">wsb-2020-4192</meta:user-defined>
    <meta:user-defined meta:name="OVERHEIDop.versieInformatie"/>
  </office:meta>
</office:document-meta>
</file>