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572 diverse werkzaamheden in het kader van de ontwikkeling van Schiphol Trade Park in Hoof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april 2020 een besluit genomen aan GEMA4 zone west C.V voor het uitvoeren van ontgravingen, het tijdelijk hebben en weer aanvullen van bouwputten en het aanbrengen, het tijdelijk hebben en weer wegnemen van verticale filterbemaling dieper dan 1,50 m min maaiveld in kwetsbaar kwelgebied in de Haarlemmermeerpolder. Een en ander ten behoeve van het realiseren van brughoofden bij As A en As C voor de bouw van brug Voorkanaal. De brug wordt gerealiseerd in het kader van de ontwikkeling van Schiphol Trade Park in Hoofddorp in de gemeente Haarlemmermeer. </text:p>
            <text:p text:style-name="common-al"/>
            <text:p text:style-name="common-al">De stukken liggen tot en met 2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J. Elst van de afdeling Vergunningverlening &amp; Handhaving, telefoon (071) 306 34 64. </text:p>
            <text:p text:style-name="common-al"/>
            <text:p text:style-name="last-al">Leiden, 16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9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233.183 480278.383</meta:user-defined>
    <meta:user-defined meta:name="DC.title">Publicatie besluit 2020-007572 diverse werkzaamheden in het kader van de ontwikkeling van Schiphol Trade Park in Hoofdorp</meta:user-defined>
    <meta:user-defined meta:name="OVERHEID.PostcodeHuisnummer/OVERHEIDop.postcodeHuisnummer">1118BG 101</meta:user-defined>
    <meta:user-defined meta:name="OVERHEIDop.straatnaam">Schiphol Boulevard</meta:user-defined>
    <meta:user-defined meta:name="OVERHEIDop.woonplaats">Schiphol</meta:user-defined>
    <meta:user-defined meta:name="DCTERMS.W3CDTF/DCTERMS.available">2020-04-21</meta:user-defined>
    <meta:user-defined meta:name="DCTERMS.W3CDTF/OVERHEIDop.jaargang">2020</meta:user-defined>
    <meta:user-defined meta:name="OVERHEIDop.externeBijlage">2020-007572|exb-2020-20685</meta:user-defined>
    <meta:user-defined meta:name="OVERHEIDop.publicationIssue">4191</meta:user-defined>
    <meta:user-defined meta:name="OVERHEIDop.WsbID/DC.identifier">wsb-2020-4191</meta:user-defined>
    <meta:user-defined meta:name="OVERHEIDop.versieInformatie"/>
  </office:meta>
</office:document-meta>
</file>