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966 het tijdelijk dempen en het aanleggen en hebben van een duiker ter hoogte van Herenweg 74 in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pril 2020 een besluit genomen aan Stol architecten BV voor</text:p>
            <text:p text:style-name="common-al"> • het tijdelijke dempen van 16 m² in een overige watergang zonder compensatie; </text:p>
            <text:p text:style-name="common-al">• het aanleggen van een duiker van 8 meter van ø200 mm in een overige watergang ter hoogte van Herenweg 74 in Noordwijk.</text:p>
            <text:p text:style-name="common-al"/>
            <text:p text:style-name="common-al"> De stukken liggen tot en met 2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text:p>
            <text:p text:style-name="common-al"/>
            <text:p text:style-name="last-al"> Leiden, 16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9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542 471446</meta:user-defined>
    <meta:user-defined meta:name="DC.title">Publicatie besluit 2020-007966 het tijdelijk dempen en het aanleggen en hebben van een duiker ter hoogte van Herenweg 74 in Noordwijk</meta:user-defined>
    <meta:user-defined meta:name="OVERHEID.PostcodeHuisnummer/OVERHEIDop.postcodeHuisnummer">2201AL 74</meta:user-defined>
    <meta:user-defined meta:name="OVERHEIDop.straatnaam">Herenweg</meta:user-defined>
    <meta:user-defined meta:name="OVERHEIDop.woonplaats">Noordwijk</meta:user-defined>
    <meta:user-defined meta:name="DCTERMS.W3CDTF/DCTERMS.available">2020-04-21</meta:user-defined>
    <meta:user-defined meta:name="DCTERMS.W3CDTF/OVERHEIDop.jaargang">2020</meta:user-defined>
    <meta:user-defined meta:name="OVERHEIDop.externeBijlage">2020-007966|exb-2020-20684</meta:user-defined>
    <meta:user-defined meta:name="OVERHEIDop.publicationIssue">4190</meta:user-defined>
    <meta:user-defined meta:name="OVERHEIDop.WsbID/DC.identifier">wsb-2020-4190</meta:user-defined>
    <meta:user-defined meta:name="OVERHEIDop.versieInformatie"/>
  </office:meta>
</office:document-meta>
</file>