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6873 het graven van oppervlaktewater en de aanleg van een dam met duiker ter plaatse van Raasdorperweg 169 te Lijn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april 2020 een vergunning verleend aan DEPA Vastgoed BV voor het graven van 12,5 m² nieuw oppervlaktewater ter compensatie van de demping als gevolg van de aanleg dam met ø 800 mm duiker ter plaatse van de Raasdorperweg 169 te Lijnden.</text:p>
            <text:p text:style-name="common-al"/>
            <text:p text:style-name="common-al"> De stukken liggen tot en met 28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text:p>
            <text:p text:style-name="common-al"/>
            <text:p text:style-name="last-al"> Leiden, 16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8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8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8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502.476 486028.865</meta:user-defined>
    <meta:user-defined meta:name="DC.title">Publicatie watervergunning 2020-006873 het graven van oppervlaktewater en de aanleg van een dam met duiker ter plaatse van Raasdorperweg 169 te Lijnden</meta:user-defined>
    <meta:user-defined meta:name="OVERHEID.PostcodeHuisnummer/OVERHEIDop.postcodeHuisnummer">1175KV 169</meta:user-defined>
    <meta:user-defined meta:name="OVERHEIDop.straatnaam">Raasdorperweg</meta:user-defined>
    <meta:user-defined meta:name="OVERHEIDop.woonplaats">Lijnden</meta:user-defined>
    <meta:user-defined meta:name="DCTERMS.W3CDTF/DCTERMS.available">2020-04-21</meta:user-defined>
    <meta:user-defined meta:name="DCTERMS.W3CDTF/OVERHEIDop.jaargang">2020</meta:user-defined>
    <meta:user-defined meta:name="OVERHEIDop.externeBijlage">2020-006873|exb-2020-20679</meta:user-defined>
    <meta:user-defined meta:name="OVERHEIDop.publicationIssue">4185</meta:user-defined>
    <meta:user-defined meta:name="OVERHEIDop.WsbID/DC.identifier">wsb-2020-4185</meta:user-defined>
    <meta:user-defined meta:name="OVERHEIDop.versieInformatie"/>
  </office:meta>
</office:document-meta>
</file>