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de Kleine Zouw nabij de Hermesweg/Tongerseweg te Maastricht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april 2020 aan de vergunninghouder toegezonden.  </text:p>
            <text:p text:style-name="common-al">Het dagelijks bestuur van Waterschap Limburg maakt bekend, dat op 16 april 2020 onder het stellen van voorschriften, een watervergunning is verleend voor het aanleggen en behouden van een duiker in de Kleine Zouw nabij de Hermesweg/Tongerseweg te Maastri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258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april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18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8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8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2587</meta:user-defined>
    <meta:user-defined meta:name="DCTERMS.abstract">het aanleggen en behouden van een duiker in de Kleine Zouw nabij de Hermesweg/Tongerseweg te Maastricht</meta:user-defined>
    <dc:language>nl</dc:language>
    <meta:user-defined meta:name="OVERHEID.EPSG28992/DC.spatial">173919.306 316329.94</meta:user-defined>
    <meta:user-defined meta:name="DC.title">Bekendmaking watervergunning Waterschap Limburg voor het aanleggen en behouden van een duiker in de Kleine Zouw nabij de Hermesweg/Tongerseweg te Maastricht in de gemeente Maastricht</meta:user-defined>
    <meta:user-defined meta:name="OVERHEID.PostcodeHuisnummer/OVERHEIDop.postcodeHuisnummer">6215AD 358</meta:user-defined>
    <meta:user-defined meta:name="OVERHEIDop.straatnaam">Tongerseweg</meta:user-defined>
    <meta:user-defined meta:name="OVERHEIDop.woonplaats">Maastricht</meta:user-defined>
    <meta:user-defined meta:name="DCTERMS.W3CDTF/DCTERMS.available">2020-04-20</meta:user-defined>
    <meta:user-defined meta:name="DCTERMS.W3CDTF/OVERHEIDop.jaargang">2020</meta:user-defined>
    <meta:user-defined meta:name="OVERHEIDop.externeBijlage">Watervergunning|exb-2020-20645</meta:user-defined>
    <meta:user-defined meta:name="OVERHEIDop.externeBijlage">Bijlage 1|exb-2020-20646</meta:user-defined>
    <meta:user-defined meta:name="OVERHEIDop.externeBijlage">Bijlage 2|exb-2020-20647</meta:user-defined>
    <meta:user-defined meta:name="OVERHEIDop.externeBijlage">Bijlage 3|exb-2020-20648</meta:user-defined>
    <meta:user-defined meta:name="OVERHEIDop.publicationIssue">4182</meta:user-defined>
    <meta:user-defined meta:name="OVERHEIDop.WsbID/DC.identifier">wsb-2020-4182</meta:user-defined>
    <meta:user-defined meta:name="OVERHEIDop.versieInformatie"/>
  </office:meta>
</office:document-meta>
</file>