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grondkering in een A-watergang aan de Schout van Hekerenstraat 16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grondkering in een A-watergang aan de Schout van Hekerenstraat 16 's-Hertogenbosch. Het zaaknummer is 0000D20200406092007298. </text:p>
            <text:p text:style-name="common-al">
            <text:span text:style-name="nadrukvet">Besluitdatum:</text:span> 16-04-2020 </text:p>
            <text:p text:style-name="common-al">
            <text:span text:style-name="nadrukvet">Inzage</text:span>
          </text:p>
            <text:p text:style-name="common-al">U kunt de vergunning gedurende 6 weken inzien vanaf 20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18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8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Het plaatsen van een grondkering in een A-watergang aan de Schout van Hekerenstraat 16 's-Hertogenbosch</meta:user-defined>
    <dc:language>nl</dc:language>
    <meta:user-defined meta:name="OVERHEID.EPSG28992/DC.spatial">147558.585 416090.938</meta:user-defined>
    <meta:user-defined meta:name="DC.title">Watervergunning verleend voor Het plaatsen van een grondkering in een A-watergang aan de Schout van Hekerenstraat 16 's-Hertogenbosch</meta:user-defined>
    <meta:user-defined meta:name="OVERHEID.PostcodeHuisnummer/OVERHEIDop.postcodeHuisnummer">5237SC 16</meta:user-defined>
    <meta:user-defined meta:name="OVERHEIDop.straatnaam">Schout van Hekerenstraat</meta:user-defined>
    <meta:user-defined meta:name="OVERHEIDop.woonplaats">'s-Hertogenbosch</meta:user-defined>
    <meta:user-defined meta:name="DCTERMS.W3CDTF/DCTERMS.available">2020-04-20</meta:user-defined>
    <meta:user-defined meta:name="DCTERMS.W3CDTF/OVERHEIDop.jaargang">2020</meta:user-defined>
    <meta:user-defined meta:name="OVERHEIDop.publicationIssue">4181</meta:user-defined>
    <meta:user-defined meta:name="OVERHEIDop.WsbID/DC.identifier">wsb-2020-4181</meta:user-defined>
    <meta:user-defined meta:name="OVERHEIDop.versieInformatie"/>
  </office:meta>
</office:document-meta>
</file>