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laagspanningskabel, Noorderkanaalweg 100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4-002064, 16 april 2020) het aanleggen van een laagspanningskabel in de regionale waterkering langs het Noorderkanaal ter plaatse van Noorderkanaalweg 100 te Rotterdam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179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179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179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1455.52 439285.3</meta:user-defined>
    <meta:user-defined meta:name="DC.title">Verleende watervergunning voor een laagspanningskabel, Noorderkanaalweg 100 in Rotterdam.</meta:user-defined>
    <meta:user-defined meta:name="OVERHEID.PostcodeHuisnummer/OVERHEIDop.postcodeHuisnummer">3038GP 100</meta:user-defined>
    <meta:user-defined meta:name="OVERHEIDop.straatnaam">Noorderkanaalweg</meta:user-defined>
    <meta:user-defined meta:name="OVERHEIDop.woonplaats">Rotterdam</meta:user-defined>
    <meta:user-defined meta:name="DCTERMS.W3CDTF/DCTERMS.available">2020-04-20</meta:user-defined>
    <meta:user-defined meta:name="DCTERMS.W3CDTF/OVERHEIDop.jaargang">2020</meta:user-defined>
    <meta:user-defined meta:name="OVERHEIDop.publicationIssue">4179</meta:user-defined>
    <meta:user-defined meta:name="OVERHEIDop.WsbID/DC.identifier">wsb-2020-4179</meta:user-defined>
    <meta:user-defined meta:name="OVERHEIDop.versieInformatie"/>
  </office:meta>
</office:document-meta>
</file>