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Goedkeuringsbesluit Projectplan Waterwet Dijkversterking Vianen-Hazelaarplein</text:p>
      <text:section text:name="regeling_id1-3-2" text:style-name="regeling">
        <text:section text:name="aanhef_id1-3-2-1" text:style-name="aanhef">
          <text:section text:name="preambule_id1-3-2-1-1" text:style-name="preambule">
            <text:p text:style-name="al">
            <text:span text:style-name="nadrukvet">ONDERWERP</text:span>
          </text:p>
            <text:p text:style-name="al">Gedeputeerde Staten van Utrecht hebben het Projectplan Waterwet Dijkversterking Vianen-Hazelaarplein van Waterschap Rivierenland goedgekeurd op 14 april 2020. Het Algemeen Bestuur van Waterschap Rivierenland heeft het projectplan vastgesteld op 21 februari 2020. Het dijkversterkingsplan omvat maatregelen over een traject van circa 270 meter in Vianen in de gemeente Vijfheerenlanden, gelegen tussen het Merwedekanaal, de rioolwaterzuiveringsinstallatie en het Hazelaarplein. Deze maatregelen zijn noodzakelijk om het afgekeurde dijktraject weer aan de wettelijke norm te laten voldoen. </text:p>
            <text:p text:style-name="al"/>
            <text:p text:style-name="al">De maatregelen bestaan voor het noordelijk dijkvak uit een piping-/stabiliteitsscherm in binnentalud (al dan niet met verankering). Voor het gedeelte dat is gelegen van het Merwedekanaal betreft het een Piping-/stabiliteitsscherm in binnentalud en verankerd stabiliteitsscherm in buitentalud (al dan niet gekoppeld tot kistdam). Met deze versterking worden de faalmechanismen opbarsten/piping en macrostabiliteit verholpen.</text:p>
            <text:p text:style-name="al"/>
            <text:p text:style-name="al">
            <text:span text:style-name="nadrukvet">INZAGE</text:span>
          </text:p>
            <text:p text:style-name="al">Het goedkeuringsbesluit wordt van 21 april tot en met 1 juni 2020 ter inzage gelegd, samen met het vaststellingsbesluit van het algemeen bestuur van het waterschap, het projectplan, de omgevingsvergunning van de gemeente Vijfheerenlanden en de overige relevante stukken. </text:p>
            <text:p text:style-name="al"/>
            <text:p text:style-name="al">De stukken zijn te raadplegen op de volgende locaties:</text:p>
            <text:p text:style-name="al"/>
            <text:list text:style-name="id1-3-2-1-1-11">
              <text:list-item text:style-override="id1-3-2-1-1-11-1">
                <text:number>–</text:number>
                <text:p text:style-name="al">Provincie Utrecht, in het provinciehuis, Archimedeslaan 6, 3508TH Utrecht (melden bij de receptie);</text:p>
              </text:list-item>
              <text:list-item text:style-override="id1-3-2-1-1-11-2">
                <text:number>–</text:number>
                <text:p text:style-name="al">Waterschap Rivierenland, De Blomboogerd 1, 4003BX Tiel (melden bij de receptie);</text:p>
              </text:list-item>
              <text:list-item text:style-override="id1-3-2-1-1-11-3">
                <text:number>–</text:number>
                <text:p text:style-name="al">Gemeente Vijfheerenlanden, in het stadhuis, Voorstraat 30, 4132AS Vianen.</text:p>
              </text:list-item>
            </text:list>
            <text:p text:style-name="al">Daarnaast worden de stukken gepubliceerd op <text:a xlink:href="https://www.officielebekendmakingen.nl/" xlink:type="simple">www.officielebekendmakingen.nl</text:a> en op de website van waterschap Rivierenland, www.wsrl.nl/vianen bij Documenten.</text:p>
            <text:p text:style-name="al"/>
            <text:p text:style-name="al">
            <text:span text:style-name="nadrukvet">BEROEP</text:span>
          </text:p>
            <text:p text:style-name="al">Gedurende de inzagetermijn kunnen belanghebbenden beroep aantekenen tegen het besluit tot goedkeuring van het vastgestelde projectplan en de overige definitieve besluiten wanneer:</text:p>
            <text:list text:style-name="id1-3-2-1-1-16">
              <text:list-item text:style-override="id1-3-2-1-1-16-1">
                <text:number>–</text:number>
                <text:p text:style-name="al">zij tijdens de terinzagelegging van ontwerpprojectplan en ontwerpbesluiten een zienswijze hebben ingediend;</text:p>
              </text:list-item>
              <text:list-item text:style-override="id1-3-2-1-1-16-2">
                <text:number>–</text:number>
                <text:p text:style-name="al">zij redelijkerwijs geen zienswijze hebben kunnen indienen.</text:p>
              </text:list-item>
            </text:list>
            <text:p text:style-name="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en herstelwet. Ingevolge deze Wet en het Besluit uitvoering Crisis-en herstelwet dienen de beroepsgronden op straffe van niet-ontvankelijkheid in het beroepschrift te worden opgenomen en kunnen deze na afloop van de beroepstermijn niet meer worden aangevuld.</text:p>
            <text:p text:style-name="al"/>
            <text:p text:style-name="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text:p>
            <text:p text:style-name="al"/>
            <text:p text:style-name="al">
            <text:span text:style-name="nadrukvet">INLICHTINGEN</text:span>
          </text:p>
            <text:p text:style-name="al">- goedkeuringsbesluit en algemene zaken: Sara Spano, tel 06 - 54 99 00 74</text:p>
            <text:p text:style-name="al">- projectplan Waterwet: Alice van der Vlugt, tel. 06 205 515 6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rtikel 5.7 van de Waterwet]|[1.0:c:BWBR0025458&amp;artikel=5.7&amp;g=2020-01-01</meta:user-defined>
    <meta:user-defined meta:name="DC.source">artikel 5.12 van de Waterwet]|[1.0:c:BWBR0025458&amp;artikel=5.12&amp;g=2020-01-01</meta:user-defined>
    <dc:language>nl</dc:language>
    <meta:user-defined meta:name="OVERHEID.Waterschap/DC.spatial">Waterschap Rivierenland</meta:user-defined>
    <meta:user-defined meta:name="DC.title">Kennisgeving Goedkeuringsbesluit Projectplan Waterwet Dijkversterking Vianen-Hazelaarplein</meta:user-defined>
    <meta:user-defined meta:name="DCTERMS.W3CDTF/DCTERMS.available">2020-04-21</meta:user-defined>
    <meta:user-defined meta:name="OVERHEIDop.externeBijlage">besluit|exb-2020-20620</meta:user-defined>
    <meta:user-defined meta:name="OVERHEIDop.externeBijlage">AB besluit|exb-2020-20621</meta:user-defined>
    <meta:user-defined meta:name="OVERHEIDop.externeBijlage">omgevingsvergunning|exb-2020-20622</meta:user-defined>
    <meta:user-defined meta:name="OVERHEIDop.externeBijlage">ppww hazelaarplein|exb-2020-20623</meta:user-defined>
    <meta:user-defined meta:name="OVERHEIDop.externeBijlage">ppww hazelaarplein bijlage 1|exb-2020-20624</meta:user-defined>
    <meta:user-defined meta:name="OVERHEIDop.externeBijlage">ppww hazelaarplein bijlage 2|exb-2020-20625</meta:user-defined>
    <meta:user-defined meta:name="OVERHEIDop.externeBijlage">ppww hazelaarplein bijlage 3|exb-2020-20626</meta:user-defined>
    <meta:user-defined meta:name="OVERHEIDop.externeBijlage">ppww hazelaarplein bijlage 4|exb-2020-20627</meta:user-defined>
    <meta:user-defined meta:name="OVERHEIDop.externeBijlage">ppww hazelaarplein bijlage 5|exb-2020-20628</meta:user-defined>
    <meta:user-defined meta:name="OVERHEIDop.externeBijlage">ppww hazelaarplein bijlage 6|exb-2020-20629</meta:user-defined>
    <meta:user-defined meta:name="OVERHEIDop.externeBijlage">ppww hazelaarplein bijlage 7|exb-2020-20630</meta:user-defined>
    <meta:user-defined meta:name="DCTERMS.W3CDTF/OVERHEIDop.jaargang">2020</meta:user-defined>
    <meta:user-defined meta:name="OVERHEIDop.publicationIssue">4176</meta:user-defined>
    <meta:user-defined meta:name="OVERHEIDop.WsbID/DC.identifier">wsb-2020-4176</meta:user-defined>
    <meta:user-defined meta:name="OVERHEIDop.versieInformatie"/>
  </office:meta>
</office:document-meta>
</file>