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trafostation, Lekdijk West 111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1318, 16 april 2020) het plaatsen en hebben van een trafostation binnen de beschermingszone van de primaire waterkering ter plaatse van Lekdijk West 111 te Bergambacht, gemeente Krimp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7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7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7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1161.3 436296.1</meta:user-defined>
    <meta:user-defined meta:name="DC.title">Verleende watervergunning voor een trafostation, Lekdijk West 111 in Bergambacht.</meta:user-defined>
    <meta:user-defined meta:name="OVERHEID.PostcodeHuisnummer/OVERHEIDop.postcodeHuisnummer">2861EV 111</meta:user-defined>
    <meta:user-defined meta:name="OVERHEIDop.straatnaam">Lekdijk-West</meta:user-defined>
    <meta:user-defined meta:name="OVERHEIDop.woonplaats">Bergambacht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73</meta:user-defined>
    <meta:user-defined meta:name="OVERHEIDop.WsbID/DC.identifier">wsb-2020-4173</meta:user-defined>
    <meta:user-defined meta:name="OVERHEIDop.versieInformatie"/>
  </office:meta>
</office:document-meta>
</file>