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Buitendijk Oost 3a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283482 ingevolge de Keur waterschap Brabantse Delta 2015 bekend gemaakt op 14 april 2020 voor het ontgraven en onderzoek van een RAPL leiding in de (zonering van de) primaire waterkering P21 bij ons waterschap bekend als de Buitendijk Havenschap Moerdijk ter hoogte van Buitendijk Oost 3a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7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79.103 410728.455</meta:user-defined>
    <meta:user-defined meta:name="DC.title">Watervergunning van waterschap Brabantse Delta voor waterhuishoudkundige werkzaamheden ter hoogte van van Buitendijk Oost 3a te Klundert.</meta:user-defined>
    <meta:user-defined meta:name="OVERHEID.PostcodeHuisnummer/OVERHEIDop.postcodeHuisnummer">4791RK 3</meta:user-defined>
    <meta:user-defined meta:name="OVERHEIDop.straatnaam">Buitendijk Oost</meta:user-defined>
    <meta:user-defined meta:name="OVERHEIDop.woonplaats">Klundert</meta:user-defined>
    <meta:user-defined meta:name="DCTERMS.W3CDTF/DCTERMS.available">2020-04-20</meta:user-defined>
    <meta:user-defined meta:name="DCTERMS.W3CDTF/OVERHEIDop.jaargang">2020</meta:user-defined>
    <meta:user-defined meta:name="OVERHEIDop.externeBijlage">Besluit 283482|exb-2020-20601</meta:user-defined>
    <meta:user-defined meta:name="OVERHEIDop.externeBijlage">0652281682A (locatie)|exb-2020-20602</meta:user-defined>
    <meta:user-defined meta:name="OVERHEIDop.externeBijlage">0652281682B (locatie leiding)|exb-2020-20603</meta:user-defined>
    <meta:user-defined meta:name="OVERHEIDop.externeBijlage">Gegevens leiding|exb-2020-20604</meta:user-defined>
    <meta:user-defined meta:name="OVERHEIDop.publicationIssue">4170</meta:user-defined>
    <meta:user-defined meta:name="OVERHEIDop.WsbID/DC.identifier">wsb-2020-4170</meta:user-defined>
    <meta:user-defined meta:name="OVERHEIDop.versieInformatie"/>
  </office:meta>
</office:document-meta>
</file>