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2095 verleende vergunning voor het vervangen en verplaatsen van een dam met duiker ten zuiden van de Polderweg 2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6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6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6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en verplaatsen van een dam met duiker ten zuiden van de Polderweg 2 in Oterleek</meta:user-defined>
    <dc:language>nl</dc:language>
    <meta:user-defined meta:name="OVERHEID.EPSG28992/DC.spatial">117748.558 516875.22</meta:user-defined>
    <meta:user-defined meta:name="DC.title">20.0072095 verleende vergunning voor het vervangen en verplaatsen van een dam met duiker ten zuiden van de Polderweg 2 in Oterleek</meta:user-defined>
    <meta:user-defined meta:name="OVERHEID.PostcodeHuisnummer/OVERHEIDop.postcodeHuisnummer">1842EA 8</meta:user-defined>
    <meta:user-defined meta:name="OVERHEIDop.straatnaam">Burg. S. Schagenstraat</meta:user-defined>
    <meta:user-defined meta:name="OVERHEIDop.woonplaats">Oterleek</meta:user-defined>
    <meta:user-defined meta:name="DCTERMS.W3CDTF/DCTERMS.available">2020-04-20</meta:user-defined>
    <meta:user-defined meta:name="DCTERMS.W3CDTF/OVERHEIDop.jaargang">2020</meta:user-defined>
    <meta:user-defined meta:name="OVERHEIDop.publicationIssue">4169</meta:user-defined>
    <meta:user-defined meta:name="OVERHEIDop.WsbID/DC.identifier">wsb-2020-4169</meta:user-defined>
    <meta:user-defined meta:name="OVERHEIDop.versieInformatie"/>
  </office:meta>
</office:document-meta>
</file>