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vertentie: Digitale AV-vergaderingen 21 en 28 april</text:p>
      <text:section text:name="regeling_id1-3-2" text:style-name="regeling">
        <text:section text:name="aanhef_id1-3-2-1" text:style-name="aanhef">
          <text:section text:name="preambule_id1-3-2-1-1" text:style-name="preambule">
            <text:p text:style-name="al">Door de beperkende maatregelen als gevolg van het coronavirus zijn de vergaderingen van ons algemeen bestuur (Algemene Vergadering) in maart uitgesteld. Digitale besluitvorming was juridisch niet mogelijk. Inmiddels is een tijdelijke spoedwet Digitale besluitvorming voor decentrale overheden aangenomen. Met deze wet kan de Algemene Vergadering via een digitale vergadering rechtsgeldig besluiten nemen. Daarom hierbij onze aankondiging van de openbare digitale bestuursvergaderingen van 21 en 28 april 2020.</text:p>
            <text:p text:style-name="al"/>
            <text:p text:style-name="al">Kijk op onze website <text:a xlink:href="http://www.zuiderzeeland.nl/vergaderstukken" xlink:type="simple">www.zuiderzeeland.nl/vergaderstukken</text:a> voor meer informatie en de exacte begintijden. U kunt de vergaderingen volgen via: <text:a xlink:href="http://www.zuiderzeeland.nl/livestream" xlink:type="simple">www.zuiderzeeland.nl/livestream</text:a></text:p>
            <text:p text:style-name="al"/>
            <text:p text:style-name="al">Op de agenda van <text:span text:style-name="nadrukvet">21 april</text:span> (starttijd 13.30 uur) staat o.a.:</text:p>
            <text:list text:style-name="id1-3-2-1-1-6">
              <text:list-item text:style-override="id1-3-2-1-1-6-1">
                <text:number>1.</text:number>
                <text:p text:style-name="al">
                <text:span text:style-name="nadrukvet">Informatiestrategie (beeldvormend)</text:span>
              </text:p>
              </text:list-item>
              <text:list-item text:style-override="id1-3-2-1-1-6-2">
                <text:number>2.</text:number>
                <text:p text:style-name="al">De Algemene Vergadering wordt meegenomen in de uitdagingen voor het informatiedomein en de evaluatie van de informatiestrategie 2017-2020. Verder komen verschillende scenario’s en aandachtsgebieden voor de nieuwe strategie 2021-2025 aan bod.</text:p>
              </text:list-item>
            </text:list>
            <text:p text:style-name="al">Op de agenda van <text:span text:style-name="nadrukvet">28 april</text:span> (starttijd, zie website) staat o.a.:</text:p>
            <text:list text:style-name="id1-3-2-1-1-8">
              <text:list-item text:style-override="id1-3-2-1-1-8-1">
                <text:number>1.</text:number>
                <text:p text:style-name="al">
                <text:span text:style-name="nadrukvet">Maximaal benutten Ephyra<text:span text:style-name="sup">®</text:span> AWZI Tollebeek (besluitvormend)</text:span>
              </text:p>
              </text:list-item>
              <text:list-item text:style-override="id1-3-2-1-1-8-2">
                <text:number>2.</text:number>
                <text:p text:style-name="al">Bij het vergisten van het slib door Ephyra<text:span text:style-name="sup">®</text:span> op afvalwaterzuiveringsinstallatie (AWZI) Tollebeek ontstaat biogas. Dit biogas kan op verschillende manieren worden benut. Voor de specifieke situatie op AWZI Tollebeek is het voorstel om het extra biogas te benutten voor extra warmtekrachtkoppeling capaciteit. </text:p>
              </text:list-item>
            </text:list>
            <text:p text:style-name="al">
            <text:span text:style-name="nadrukvet">Spreekrecht voor iedereen</text:span>
          </text:p>
            <text:p text:style-name="al">Tijdens deze vergadering kunnen inwoners gebruikmaken van het spreekrecht. Kijk hiervoor op <text:a xlink:href="http://www.zuiderzeeland.nl/spreekrecht" xlink:type="simple">www.zuiderzeeland.nl/spreekrecht</text:a>.</text:p>
            <text:p text:style-name="al"/>
            <text:p text:style-name="al">
            <text:span text:style-name="nadrukvet">Stukken ter inzage</text:span>
          </text:p>
            <text:p text:style-name="al">De agenda en vergaderstukken zijn een week voor de vergadering te bekijken op: <text:a xlink:href="http://www.zuiderzeeland.nl/vergaderstukken" xlink:type="simple">www.zuiderzeeland.nl/vergaderstukken</text:a>.</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16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6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Waterschap/DC.creator">Waterschap Zuiderzeeland</meta:user-defined>
    <meta:user-defined meta:name="OVERHEID.Informatietype/DC.type">officiële publicatie</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Bestuur | Organisatie en beleid</meta:user-defined>
    <dc:language>nl</dc:language>
    <meta:user-defined meta:name="OVERHEID.Waterschap/DC.spatial">Waterschap Zuiderzeeland</meta:user-defined>
    <meta:user-defined meta:name="DC.title">Advertentie: Digitale AV-vergaderingen 21 en 28 april</meta:user-defined>
    <meta:user-defined meta:name="DCTERMS.W3CDTF/DCTERMS.available">2020-04-20</meta:user-defined>
    <meta:user-defined meta:name="DCTERMS.W3CDTF/OVERHEIDop.jaargang">2020</meta:user-defined>
    <meta:user-defined meta:name="OVERHEIDop.publicationIssue">4168</meta:user-defined>
    <meta:user-defined meta:name="OVERHEIDop.WsbID/DC.identifier">wsb-2020-4168</meta:user-defined>
    <meta:user-defined meta:name="OVERHEIDop.versieInformatie"/>
  </office:meta>
</office:document-meta>
</file>