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077 verleende vergunning voor  WIJZIGINGSBESLUIT het aanbrengen van diverse werken ihkv Ontwikkeling Recreatieoord Enkhuizerzand nabij Immerhornweg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WIJZIGINGSBESLUIT het aanbrengen van diverse werken ihkv Ontwikkeling Recreatieoord Enkhuizerzand nabij Immerhornweg 1 in Enkhuizen</meta:user-defined>
    <dc:language>nl</dc:language>
    <meta:user-defined meta:name="OVERHEID.EPSG28992/DC.spatial">148206.417 525740.733</meta:user-defined>
    <meta:user-defined meta:name="DC.title">20.0072077 verleende vergunning voor  WIJZIGINGSBESLUIT het aanbrengen van diverse werken ihkv Ontwikkeling Recreatieoord Enkhuizerzand nabij Immerhornweg 1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67</meta:user-defined>
    <meta:user-defined meta:name="OVERHEIDop.WsbID/DC.identifier">wsb-2020-4167</meta:user-defined>
    <meta:user-defined meta:name="OVERHEIDop.versieInformatie"/>
  </office:meta>
</office:document-meta>
</file>