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name aan verhard oppervlak in verband met het herinrichten van sportpark Ridderkerk gelegen tussen de Rotterdamseweg, Sportlaan en Populierenlaa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toename aan verhard oppervlak in verband met het herinrichten van sportpark Ridderkerk gelegen tussen de Rotterdamseweg, Sportlaan en Populierenlaan, dossiernummer VTH2020-0048. </text:p>
            <text:p text:style-name="common-al">Start bezwaartermijn (6 weken): 16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6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233.48 432241.471</meta:user-defined>
    <meta:user-defined meta:name="DC.title">Toename aan verhard oppervlak in verband met het herinrichten van sportpark Ridderkerk gelegen tussen de Rotterdamseweg, Sportlaan en Populierenlaan</meta:user-defined>
    <meta:user-defined meta:name="OVERHEIDop.straatnaam">Sportlaan</meta:user-defined>
    <meta:user-defined meta:name="OVERHEIDop.woonplaats">Ridderkerk</meta:user-defined>
    <meta:user-defined meta:name="DCTERMS.W3CDTF/DCTERMS.available">2020-04-20</meta:user-defined>
    <meta:user-defined meta:name="DCTERMS.W3CDTF/OVERHEIDop.jaargang">2020</meta:user-defined>
    <meta:user-defined meta:name="OVERHEIDop.publicationIssue">4166</meta:user-defined>
    <meta:user-defined meta:name="OVERHEIDop.WsbID/DC.identifier">wsb-2020-4166</meta:user-defined>
    <meta:user-defined meta:name="OVERHEIDop.versieInformatie"/>
  </office:meta>
</office:document-meta>
</file>