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ierbij maken wij bekend dat het projectplan Waterwet voor gedeeltelijke vervanging rioolpersleiding Mijnsheerenland is vastgesteld </text:p>
      <text:section text:name="zakelijke-mededeling_id1-3-2" text:style-name="zakelijke-mededeling">
        <text:section text:name="zakelijke-mededeling-tekst_id1-3-2-1" text:style-name="zakelijke-mededeling-tekst">
          <text:section text:name="tekst_id1-3-2-1-1" text:style-name="tekst">
            <text:p text:style-name="common-al"> Vaststellen Projectplan Waterwet voor gedeeltelijke vervanging rioolpersleiding Mijnsheerenland op 14 april 2020. </text:p>
            <text:p text:style-name="common-al">Ten behoeve van de werkzaamheden van het gedeeltelijke vervangen rioolpersleiding te Mijnsheerenland, wordt ter plaatse van het rioolgemaal aan de Raadhuislaan een damwand naast de bestaande beschoeiing geplaatst. Deze damwand zal de bestaande beschoeiing vervangen. Dit betekent plaatselijk wel een zeer kleine vernauwing van de watergang. Dit heeft geen nadelige gevolgen voor de afvoercapaciteit. </text:p>
            <text:p text:style-name="common-al">Het projectplan ligt van 20 april 2020 tot en met 1 juni 2020 ter inzage bij: </text:p>
            <text:p text:style-name="common-al">
            <text:span text:style-name="nadrukcur">Waterschap Hollandse Delta, Handelsweg 100 te Ridderkerk, op werkdagen van 08.00 tot 17.30 uur.</text:span>
          </text:p>
            <text:p text:style-name="common-al"> U kunt het ontwerp-besluit tevens op deze internetpagina raadplegen onder ‘Externe bijlagen’. </text:p>
            <text:p text:style-name="common-al">Op grond van de Algemene wet bestuursrecht kan een (rechts)persoon wiens belang rechtstreeks bij het projectplan is betrokken, gedurende een periode van zes weken vanaf de dag nadat het projectplant er inzage is gelegd, tegen het projectplan bezwaar instellen. </text:p>
            <text:p text:style-name="common-al">Het bezwaarschrift moet worden gericht aan het college van dijkgraaf en heemraden van waterschap Hollandse Delta, Postbus 4103, 2980 GC te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Voor nadere inlichtingen over dit projectplan kunt u terecht bij Kees Lindhout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mans MPM, </text:span>
            <text:span text:style-name="achternaam">secretaris-direct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6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Hierbij maken wij bekend dat het projectplan Waterwet voor gedeeltelijke vervanging rioolpersleiding Mijnsheerenland is vastgesteld</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4-20</meta:user-defined>
    <meta:user-defined meta:name="DCTERMS.W3CDTF/OVERHEIDop.jaargang">2020</meta:user-defined>
    <meta:user-defined meta:name="OVERHEIDop.externeBijlage">ged.e vervanging rioolpersleiding Mijnsheerenland|exb-2020-20589</meta:user-defined>
    <meta:user-defined meta:name="OVERHEIDop.publicationIssue">4165</meta:user-defined>
    <meta:user-defined meta:name="OVERHEIDop.WsbID/DC.identifier">wsb-2020-4165</meta:user-defined>
    <meta:user-defined meta:name="OVERHEIDop.versieInformatie"/>
  </office:meta>
</office:document-meta>
</file>