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t.b.v. activiteiten ter plaatse van Anthonie Fokkerstraat 89 te Barne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igerende watervergunning, verleend onder nummer 951211/973580 d.d. 13 september 2017, gewijzigd. De rechtsopvolger voor deze vergunning is JaBé Vastgoed B.V.. De wijziging betreft het verminderen van het volume aan waterberging van 150 m3 naar 108 m3 en het langer uitvoeren van een duiker ter plaatse van Anthonie Fokkerstraat 89 Barneveld.</text:p>
            <text:p text:style-name="common-al">De wijzigingsvergunning is verzonden op 16 april 2020. </text:p>
            <text:p text:style-name="common-al">Het waterschap heeft een wijzigingsvergunning afgegeven met voorschriften om het milieu te beschermen.</text:p>
            <text:p text:style-name="common-al"/>
            <text:p text:style-name="tussenkopcur">Inzien van stukken</text:p>
            <text:p text:style-name="common-al">U kunt de wijzigingsvergunning en de daarbij behorende stukken inzien van 21 april 2020 tot en met 2 juni 2020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wijzigings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wijzigingsvergunning kunt u contact opnemen met de heer Brummelman (vergunningverlener) via telefoonnummer: 06 21 17 03 68.</text:p>
            <text:p text:style-name="common-al">Voor procedurele vragen kunt u contact opnemen met mevrouw Van Bokhorst (juridisch-administratief medewerker) via telefoonnummer: 06 21 16 48 57.</text:p>
            <text:p text:style-name="last-al">Het nummer van de wijzigingsvergunning is Z2020-000442/D2020-100714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16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6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6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442/D2020-1007146 </meta:user-defined>
    <meta:user-defined meta:name="DCTERMS.abstract">Wijziging watervergunning met nummer 951211/973580 van 13 september 2017 t.b.v. activiteiten ter plaatse van Anthonie Fokkerstraat 89 Barneveld. </meta:user-defined>
    <dc:language>nl</dc:language>
    <meta:user-defined meta:name="OVERHEID.EPSG28992/DC.spatial">167253.781 460103.849</meta:user-defined>
    <meta:user-defined meta:name="DC.title">Bekendmaking wijziging watervergunning t.b.v. activiteiten ter plaatse van Anthonie Fokkerstraat 89 te Barneveld</meta:user-defined>
    <meta:user-defined meta:name="OVERHEID.PostcodeHuisnummer/OVERHEIDop.postcodeHuisnummer">3772MP 89</meta:user-defined>
    <meta:user-defined meta:name="OVERHEIDop.straatnaam">Anthonie Fokkerstraat</meta:user-defined>
    <meta:user-defined meta:name="OVERHEIDop.woonplaats">Barneveld</meta:user-defined>
    <meta:user-defined meta:name="DCTERMS.W3CDTF/DCTERMS.available">2020-04-20</meta:user-defined>
    <meta:user-defined meta:name="DCTERMS.W3CDTF/OVERHEIDop.jaargang">2020</meta:user-defined>
    <meta:user-defined meta:name="OVERHEIDop.externeBijlage">indicatieve situatietekening|exb-2020-20577</meta:user-defined>
    <meta:user-defined meta:name="OVERHEIDop.publicationIssue">4164</meta:user-defined>
    <meta:user-defined meta:name="OVERHEIDop.WsbID/DC.identifier">wsb-2020-4164</meta:user-defined>
    <meta:user-defined meta:name="OVERHEIDop.versieInformatie"/>
  </office:meta>
</office:document-meta>
</file>