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atakabel, een elektrakabel en een waterleiding in mantelbuizen ten behoeve van een mobiele kiosk op de locatie Helling 5 te Blerick, gemeente Venlo in de kernzone van primaire waterkering dijktraject 69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april 2020 aan de vergunninghouder toegezonden.  </text:p>
            <text:p text:style-name="common-al">Het dagelijks bestuur van Waterschap Limburg maakt bekend, dat op 16 april 2020 onder het stellen van voorschriften, een watervergunning is verleend voor het aanleggen en behouden van een datakabel, een elektrakabel en een waterleiding in mantelbuizen ten behoeve van een mobiele kiosk op de locatie Helling 5 te Blerick, gemeente Venlo in de kernzone van primaire waterkering dijktraject 69.</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01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6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015</meta:user-defined>
    <meta:user-defined meta:name="DCTERMS.abstract">het aanleggen en behouden van een datakabel, een elektrakabel en een waterleiding in mantelbuizen ten behoeve van een mobiele kiosk op de locatie Helling 5 te Blerick, gemeente Venlo in de kernzone van primaire waterkering dijktraject 69</meta:user-defined>
    <dc:language>nl</dc:language>
    <meta:user-defined meta:name="OVERHEID.EPSG28992/DC.spatial">208443.255 375457.766</meta:user-defined>
    <meta:user-defined meta:name="DC.title">Bekendmaking watervergunning Waterschap Limburg voor het aanleggen en behouden van een datakabel, een elektrakabel en een waterleiding in mantelbuizen ten behoeve van een mobiele kiosk op de locatie Helling 5 te Blerick, gemeente Venlo in de kernzone van primaire waterkering dijktraject 69 in de gemeente Venlo</meta:user-defined>
    <meta:user-defined meta:name="OVERHEID.PostcodeHuisnummer/OVERHEIDop.postcodeHuisnummer">5921GT 5</meta:user-defined>
    <meta:user-defined meta:name="OVERHEIDop.straatnaam">Helling</meta:user-defined>
    <meta:user-defined meta:name="OVERHEIDop.woonplaats">Venlo</meta:user-defined>
    <meta:user-defined meta:name="DCTERMS.W3CDTF/DCTERMS.available">2020-04-20</meta:user-defined>
    <meta:user-defined meta:name="DCTERMS.W3CDTF/OVERHEIDop.jaargang">2020</meta:user-defined>
    <meta:user-defined meta:name="OVERHEIDop.externeBijlage">Watervergunning|exb-2020-20565</meta:user-defined>
    <meta:user-defined meta:name="OVERHEIDop.publicationIssue">4163</meta:user-defined>
    <meta:user-defined meta:name="OVERHEIDop.WsbID/DC.identifier">wsb-2020-4163</meta:user-defined>
    <meta:user-defined meta:name="OVERHEIDop.versieInformatie"/>
  </office:meta>
</office:document-meta>
</file>