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s aan de Maagdenburgstraat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een tijdelijke ontgraving voor het bouwen van een multifunctioneel gebouw en het aanbrengen van verharding aan de Maagdenburgstraat in Deventer (<text:span text:style-name="nadrukcur">dossiernummer Z/20/032521; verzenddatum 16 april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159</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59</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59</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1670.979 472738.591</meta:user-defined>
    <meta:user-defined meta:name="DC.title">Watervergunning voor de locaties aan de Maagdenburgstraat in Deventer</meta:user-defined>
    <meta:user-defined meta:name="OVERHEID.PostcodeHuisnummer/OVERHEIDop.postcodeHuisnummer">7421ZA 5</meta:user-defined>
    <meta:user-defined meta:name="OVERHEIDop.straatnaam">Maagdenburgstraat</meta:user-defined>
    <meta:user-defined meta:name="OVERHEIDop.woonplaats">Deventer</meta:user-defined>
    <meta:user-defined meta:name="DCTERMS.W3CDTF/DCTERMS.available">2020-04-20</meta:user-defined>
    <meta:user-defined meta:name="DCTERMS.W3CDTF/OVERHEIDop.jaargang">2020</meta:user-defined>
    <meta:user-defined meta:name="OVERHEIDop.publicationIssue">4159</meta:user-defined>
    <meta:user-defined meta:name="OVERHEIDop.WsbID/DC.identifier">wsb-2020-4159</meta:user-defined>
    <meta:user-defined meta:name="OVERHEIDop.versieInformatie"/>
  </office:meta>
</office:document-meta>
</file>