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s in Oldemarkt en Paasloo e.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glasvezelnetwerk binnen diverse waterstaatswerken en beschermingszones in Oldemarkt en Paasloo e.o (<text:span text:style-name="nadrukcur">dossiernummer Z/20/032564; verzenddatum 16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5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5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5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272.424 537801.514</meta:user-defined>
    <meta:user-defined meta:name="DC.title">Watervergunning voor de locaties in Oldemarkt en Paasloo e.o</meta:user-defined>
    <meta:user-defined meta:name="OVERHEID.PostcodeHuisnummer/OVERHEIDop.postcodeHuisnummer">8375CK 41</meta:user-defined>
    <meta:user-defined meta:name="OVERHEIDop.straatnaam">Slootland</meta:user-defined>
    <meta:user-defined meta:name="OVERHEIDop.woonplaats">Oldemarkt</meta:user-defined>
    <meta:user-defined meta:name="DCTERMS.W3CDTF/DCTERMS.available">2020-04-20</meta:user-defined>
    <meta:user-defined meta:name="DCTERMS.W3CDTF/OVERHEIDop.jaargang">2020</meta:user-defined>
    <meta:user-defined meta:name="OVERHEIDop.publicationIssue">4158</meta:user-defined>
    <meta:user-defined meta:name="OVERHEIDop.WsbID/DC.identifier">wsb-2020-4158</meta:user-defined>
    <meta:user-defined meta:name="OVERHEIDop.versieInformatie"/>
  </office:meta>
</office:document-meta>
</file>