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in de waterkering ter plaatse van de ondergrondse gang aan weerszijden van de Stenen Beer (de gemetselde dam) bij het Muiderslot in Muiden, ter hoogte van Herengracht 1, 1398 AA Muiden - AGV - WN2020-0026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in de waterkering ter plaatse van de ondergrondse gang aan weerszijden van de Stenen Beer (de gemetselde dam) bij het Muiderslot in Muiden, ter hoogte van Herengracht 1, 1398 AA Muiden.</text:p>
            <text:p text:style-name="tussenkopcur">Inzien van de stukken</text:p>
            <text:p text:style-name="common-al">Vanaf 21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20-002606 vermeldt, kunnen wij u sneller helpen.</text:p>
            <text:p text:style-name="common-al"/>
            <text:p text:style-name="last-al">Amsterdam, 21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5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459.815 482990.469</meta:user-defined>
    <meta:user-defined meta:name="DC.title">Verleende Watervergunning voor het  graven in de waterkering ter plaatse van de ondergrondse gang aan weerszijden van de Stenen Beer (de gemetselde dam) bij het Muiderslot in Muiden, ter hoogte van Herengracht 1, 1398 AA Muiden - AGV - WN2020-002606</meta:user-defined>
    <meta:user-defined meta:name="OVERHEID.PostcodeHuisnummer/OVERHEIDop.postcodeHuisnummer">1398AA 1</meta:user-defined>
    <meta:user-defined meta:name="OVERHEIDop.straatnaam">Herengracht</meta:user-defined>
    <meta:user-defined meta:name="OVERHEIDop.woonplaats">Muiden</meta:user-defined>
    <meta:user-defined meta:name="DCTERMS.W3CDTF/DCTERMS.available">2020-04-21</meta:user-defined>
    <meta:user-defined meta:name="DCTERMS.W3CDTF/OVERHEIDop.jaargang">2020</meta:user-defined>
    <meta:user-defined meta:name="OVERHEIDop.externeBijlage">besluit|exb-2020-20546</meta:user-defined>
    <meta:user-defined meta:name="OVERHEIDop.externeBijlage">bijlage 1|exb-2020-20547</meta:user-defined>
    <meta:user-defined meta:name="OVERHEIDop.externeBijlage">bijlage 2|exb-2020-20548</meta:user-defined>
    <meta:user-defined meta:name="OVERHEIDop.publicationIssue">4157</meta:user-defined>
    <meta:user-defined meta:name="OVERHEIDop.WsbID/DC.identifier">wsb-2020-4157</meta:user-defined>
    <meta:user-defined meta:name="OVERHEIDop.versieInformatie"/>
  </office:meta>
</office:document-meta>
</file>