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uitvoeren van diverse activiteiten bij een waterkering en een watergang op de locatie bij Waardsedijk 70 in Snelrewaard (code HDSR554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waterkering en een watergang betreffende het aanbrengen van grond binnen de zone waterstaatswerk van een regionale waterkering, het plaatsen van een beschoeiing langs een tertiaire watergang binnen de zone waterstaatswerk van een regionale waterkering en het planten van 4 bomen binnen de zone waterstaatswerk van een regionale waterkering op de locatie bij Waardsedijk 70 in Snelrewaard in de gemeente Oudewater. Dit besluit is verzonden op 16 april 2020.</text:p>
            <text:p text:style-name="tussenkopcur">
            <text:span text:style-name="nadrukvet">Ter inzage </text:span>
          </text:p>
            <text:p text:style-name="common-al">U kunt de vergunning en de bijbehorende stukken inzien tot en met 28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0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5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418</meta:user-defined>
    <meta:user-defined meta:name="DCTERMS.abstract">Watervergunning voor het uitvoeren van diverse activiteiten bij een waterkering en een watergang op de locatie bij Waardsedijk 70 in Snelrewaard
</meta:user-defined>
    <dc:language>nl</dc:language>
    <meta:user-defined meta:name="OVERHEID.EPSG28992/DC.spatial">120850.86 448567.43</meta:user-defined>
    <meta:user-defined meta:name="DC.title">Hoogheemraadschap De Stichtse Rijnlanden - Watervergunning voor het uitvoeren van diverse activiteiten bij een waterkering en een watergang op de locatie bij Waardsedijk 70 in Snelrewaard (code HDSR55418)</meta:user-defined>
    <meta:user-defined meta:name="OVERHEID.PostcodeHuisnummer/OVERHEIDop.postcodeHuisnummer">3425TH 70</meta:user-defined>
    <meta:user-defined meta:name="OVERHEIDop.straatnaam">Waardsedijk</meta:user-defined>
    <meta:user-defined meta:name="OVERHEIDop.woonplaats">Snelrewaard</meta:user-defined>
    <meta:user-defined meta:name="DCTERMS.W3CDTF/DCTERMS.available">2020-04-20</meta:user-defined>
    <meta:user-defined meta:name="DCTERMS.W3CDTF/OVERHEIDop.jaargang">2020</meta:user-defined>
    <meta:user-defined meta:name="OVERHEIDop.externeBijlage">Watervergunning HDSR55418|exb-2020-20537</meta:user-defined>
    <meta:user-defined meta:name="OVERHEIDop.externeBijlage">Bijlage Watervergunning HDSR55418|exb-2020-20538</meta:user-defined>
    <meta:user-defined meta:name="OVERHEIDop.externeBijlage">Bijlage Watervergunning HDSR55418|exb-2020-20539</meta:user-defined>
    <meta:user-defined meta:name="OVERHEIDop.publicationIssue">4153</meta:user-defined>
    <meta:user-defined meta:name="OVERHEIDop.WsbID/DC.identifier">wsb-2020-4153</meta:user-defined>
    <meta:user-defined meta:name="OVERHEIDop.versieInformatie"/>
  </office:meta>
</office:document-meta>
</file>