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OV-kabels en lichtmasten ter plaatse van Lange Geldersekade 2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leggen en verwijderen van OV-kabels en lichtmasten ter plaatse van Lange Geldersekade 2 in Dordrecht, dossiernummer VTH2020-0347. </text:p>
            <text:p text:style-name="common-al">Start bezwaartermijn (6 weken): 16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5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857.637 425331.936</meta:user-defined>
    <meta:user-defined meta:name="DC.title">Het leggen en verwijderen van OV-kabels en lichtmasten ter plaatse van Lange Geldersekade 2 in Dordrecht</meta:user-defined>
    <meta:user-defined meta:name="OVERHEID.PostcodeHuisnummer/OVERHEIDop.postcodeHuisnummer">3311CJ 2</meta:user-defined>
    <meta:user-defined meta:name="OVERHEIDop.straatnaam">Lange Geldersekade</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4151</meta:user-defined>
    <meta:user-defined meta:name="OVERHEIDop.WsbID/DC.identifier">wsb-2020-4151</meta:user-defined>
    <meta:user-defined meta:name="OVERHEIDop.versieInformatie"/>
  </office:meta>
</office:document-meta>
</file>