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kabel ten behoeve van Vrouwehuisjesweg 5 in Mijnsheeren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dijkgraaf en heemraden heeft besloten een watervergunning te verlenen voor het leggen van een kabel ten behoeve van Vrouwehuisjesweg 5 in Mijnsheerenland, dossiernummer VTH2020-0504. </text:p>
            <text:p text:style-name="common-al">Start bezwaartermijn (6 weken): 16 april 2020. De vergunning ligt ter inzage bij waterschap Hollandse Delta te Ridderkerk. U kunt hiervoor een afspraak maken met de afdeling Vergunningverlening, 0900 2005005 (lokaal tarief).</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4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4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4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5720 424033</meta:user-defined>
    <meta:user-defined meta:name="DC.title">Het leggen van een kabel ten behoeve van Vrouwehuisjesweg 5 in Mijnsheerenland</meta:user-defined>
    <meta:user-defined meta:name="OVERHEID.PostcodeHuisnummer/OVERHEIDop.postcodeHuisnummer">3271LX 5</meta:user-defined>
    <meta:user-defined meta:name="OVERHEIDop.straatnaam">Vrouwehuisjesweg</meta:user-defined>
    <meta:user-defined meta:name="OVERHEIDop.woonplaats">Mijnsheerenland</meta:user-defined>
    <meta:user-defined meta:name="DCTERMS.W3CDTF/DCTERMS.available">2020-04-20</meta:user-defined>
    <meta:user-defined meta:name="DCTERMS.W3CDTF/OVERHEIDop.jaargang">2020</meta:user-defined>
    <meta:user-defined meta:name="OVERHEIDop.publicationIssue">4147</meta:user-defined>
    <meta:user-defined meta:name="OVERHEIDop.WsbID/DC.identifier">wsb-2020-4147</meta:user-defined>
    <meta:user-defined meta:name="OVERHEIDop.versieInformatie"/>
  </office:meta>
</office:document-meta>
</file>