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uitstroomvoorziening aan de Koningshof 1 in Oud-Beijer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vergunning te verlenen voor het aanbrengen van een uitstroomvoorziening aan de Koningshof 1 in Oud-Beijerland, gemeente Hoeksche Waard, dossiernummer VTH195020. </text:p>
            <text:p text:style-name="common-al">Start bezwaartermijn (6 weken): 16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4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112.076 425908.785</meta:user-defined>
    <meta:user-defined meta:name="DC.title">Het aanbrengen van een uitstroomvoorziening aan de Koningshof 1 in Oud-Beijerland, gemeente Hoeksche Waard</meta:user-defined>
    <meta:user-defined meta:name="OVERHEID.PostcodeHuisnummer/OVERHEIDop.postcodeHuisnummer">3261NL 1</meta:user-defined>
    <meta:user-defined meta:name="OVERHEIDop.straatnaam">Koningshof</meta:user-defined>
    <meta:user-defined meta:name="OVERHEIDop.woonplaats">Oud-Beijerland</meta:user-defined>
    <meta:user-defined meta:name="DCTERMS.W3CDTF/DCTERMS.available">2020-04-20</meta:user-defined>
    <meta:user-defined meta:name="DCTERMS.W3CDTF/OVERHEIDop.jaargang">2020</meta:user-defined>
    <meta:user-defined meta:name="OVERHEIDop.publicationIssue">4146</meta:user-defined>
    <meta:user-defined meta:name="OVERHEIDop.WsbID/DC.identifier">wsb-2020-4146</meta:user-defined>
    <meta:user-defined meta:name="OVERHEIDop.versieInformatie"/>
  </office:meta>
</office:document-meta>
</file>