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1411 verleende vergunning voor het slopen van stallen en bouwen van een gastenverblijf en garage in de regionale waterkering bij Dorpsstraat 26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stallen en bouwen van een gastenverblijf en garage in de regionale waterkering bij Dorpsstraat 26 in Oude Niedorp</meta:user-defined>
    <dc:language>nl</dc:language>
    <meta:user-defined meta:name="OVERHEID.EPSG28992/DC.spatial">120300.407 525789.687</meta:user-defined>
    <meta:user-defined meta:name="DC.title">20.0071411 verleende vergunning voor het slopen van stallen en bouwen van een gastenverblijf en garage in de regionale waterkering bij Dorpsstraat 26 in Oude Niedorp</meta:user-defined>
    <meta:user-defined meta:name="OVERHEID.PostcodeHuisnummer/OVERHEIDop.postcodeHuisnummer">1734JG 26</meta:user-defined>
    <meta:user-defined meta:name="OVERHEIDop.straatnaam">Dorpsstraat</meta:user-defined>
    <meta:user-defined meta:name="OVERHEIDop.woonplaats">Oude Nie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45</meta:user-defined>
    <meta:user-defined meta:name="OVERHEIDop.WsbID/DC.identifier">wsb-2020-4145</meta:user-defined>
    <meta:user-defined meta:name="OVERHEIDop.versieInformatie"/>
  </office:meta>
</office:document-meta>
</file>