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oorbelasten van de bouwlocatie Waterborgh in Puttershoek,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voorbelasten van de bouwlocatie Waterborgh in Puttershoek, gemeente Hoeksche Waard, dossiernummer VTH194858.</text:p>
            <text:p text:style-name="common-al"> Start bezwaartermijn (6 weken): 16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4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4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939 424088</meta:user-defined>
    <meta:user-defined meta:name="DC.title">Het voorbelasten van de bouwlocatie Waterborgh in Puttershoek, gemeente Hoeksche Waard</meta:user-defined>
    <meta:user-defined meta:name="OVERHEID.PostcodeHuisnummer/OVERHEIDop.postcodeHuisnummer">3297LC 1</meta:user-defined>
    <meta:user-defined meta:name="OVERHEIDop.straatnaam">Molendijk</meta:user-defined>
    <meta:user-defined meta:name="OVERHEIDop.woonplaats">Puttershoek</meta:user-defined>
    <meta:user-defined meta:name="DCTERMS.W3CDTF/DCTERMS.available">2020-04-20</meta:user-defined>
    <meta:user-defined meta:name="DCTERMS.W3CDTF/OVERHEIDop.jaargang">2020</meta:user-defined>
    <meta:user-defined meta:name="OVERHEIDop.publicationIssue">4144</meta:user-defined>
    <meta:user-defined meta:name="OVERHEIDop.WsbID/DC.identifier">wsb-2020-4144</meta:user-defined>
    <meta:user-defined meta:name="OVERHEIDop.versieInformatie"/>
  </office:meta>
</office:document-meta>
</file>