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middenspanningsbundels 3x1x800AL en 1x Glasvezel-beveiliging. De werkzaamheden vinden plaats op het nabij de A67 en knooppunt De Hogt (Z/20/07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middenspanningsbundels 3x1x800AL en 1x Glasvezel-beveiliging onder de watergangen RN1 en DL1. De werkzaamheden vinden op de percelen, kadastraal bekend als gemeente Veldhoven, sectie B, nummers 2747, 3440 en 3479.</text:p>
            <text:p text:style-name="common-al">Het dagelijks bestuur heeft voor de gevraagde vergunning een beschikking Z/20/07596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4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5640 379018</meta:user-defined>
    <meta:user-defined meta:name="DC.title">Verlening watervergunning voor het aanleggen van middenspanningsbundels 3x1x800AL en 1x Glasvezel-beveiliging. De werkzaamheden vinden plaats op het nabij de A67 en knooppunt De Hogt (Z/20/075961)</meta:user-defined>
    <meta:user-defined meta:name="OVERHEID.PostcodeHuisnummer/OVERHEIDop.postcodeHuisnummer">5504EE 101</meta:user-defined>
    <meta:user-defined meta:name="OVERHEIDop.straatnaam">De Plank</meta:user-defined>
    <meta:user-defined meta:name="OVERHEIDop.woonplaats">Veldhov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41</meta:user-defined>
    <meta:user-defined meta:name="OVERHEIDop.WsbID/DC.identifier">wsb-2020-4141</meta:user-defined>
    <meta:user-defined meta:name="OVERHEIDop.versieInformatie"/>
  </office:meta>
</office:document-meta>
</file>