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lasvezelnetwerk Vijfheerenlanden HGSN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lasvezelnetwerk Vijfheerenlanden HGSN-01 een watervergunning te verlenen. </text:p>
            <text:p text:style-name="common-al">Zaaknummer: 2020030407 </text:p>
            <text:p text:style-name="common-al">Start bezwaartermijn: 16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3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glasvezelnetwerk Vijfheerenlanden HGSN-01</meta:user-defined>
    <dc:language>nl</dc:language>
    <meta:user-defined meta:name="OVERHEID.EPSG28992/DC.spatial">136866 443879</meta:user-defined>
    <meta:user-defined meta:name="DC.title">Waterschap Rivierenland - watervergunning voor het aanleggen van een glasvezelnetwerk Vijfheerenlanden HGSN-01</meta:user-defined>
    <meta:user-defined meta:name="OVERHEID.PostcodeHuisnummer/OVERHEIDop.postcodeHuisnummer">4124AW 3</meta:user-defined>
    <meta:user-defined meta:name="OVERHEIDop.straatnaam">Reijersteinseweg</meta:user-defined>
    <meta:user-defined meta:name="OVERHEIDop.woonplaats">Hagestein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38</meta:user-defined>
    <meta:user-defined meta:name="OVERHEIDop.WsbID/DC.identifier">wsb-2020-4138</meta:user-defined>
    <meta:user-defined meta:name="OVERHEIDop.versieInformatie"/>
  </office:meta>
</office:document-meta>
</file>