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en retournering, Klopsteen 6 in Hap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wordt doorlopen bij de voorbereiding van een watervergunning, als bedoeld in artikel 3.10 van Keur waterschap Aa en Maas 2015 voor een grondwateronttrekking en retournering op de locatie Klopsteen 6 in Haps. Het zaaknummer is 0000D20200217100213805.</text:p>
            <text:p text:style-name="common-al"/>
            <text:p text:style-name="tussenkopcur">Inzien</text:p>
            <text:p text:style-name="tussenkopcur">U kunt het besluit gedurende zes weken inzien vanaf 21 april 2020 op de volgende plaats:</text:p>
            <text:p text:style-name="common-al">• 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het besluit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3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9456.876 411235.768</meta:user-defined>
    <meta:user-defined meta:name="DC.title">Kennisgeving besluit m.e.r.- beoordeling voor een grondwateronttrekking en retournering, Klopsteen 6 in Haps.</meta:user-defined>
    <meta:user-defined meta:name="OVERHEID.PostcodeHuisnummer/OVERHEIDop.postcodeHuisnummer">5443PW 6</meta:user-defined>
    <meta:user-defined meta:name="OVERHEIDop.straatnaam">Klopsteen</meta:user-defined>
    <meta:user-defined meta:name="OVERHEIDop.woonplaats">Haps</meta:user-defined>
    <meta:user-defined meta:name="DCTERMS.W3CDTF/DCTERMS.available">2020-04-21</meta:user-defined>
    <meta:user-defined meta:name="DCTERMS.W3CDTF/OVERHEIDop.jaargang">2020</meta:user-defined>
    <meta:user-defined meta:name="OVERHEIDop.publicationIssue">4130</meta:user-defined>
    <meta:user-defined meta:name="OVERHEIDop.WsbID/DC.identifier">wsb-2020-4130</meta:user-defined>
    <meta:user-defined meta:name="OVERHEIDop.versieInformatie"/>
  </office:meta>
</office:document-meta>
</file>