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oring aanleggen en behouden van een waterleiding type HDPE100, ø125mm, SDR11 nabij de Alde Pasterie te Geijsteren, in de kernzone en het profiel van vrije ruimte van primaire waterkering dijktraject 61, en de kernzone van primair oppervlaktewater de Oostrumsche Be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0 aan de vergunninghouder toegezonden.  </text:p>
            <text:p text:style-name="common-al">Het dagelijks bestuur van Waterschap Limburg maakt bekend, dat op 15 april 2020 onder het stellen van voorschriften, een watervergunning is verleend voor het middels een gestuurde boring aanleggen en behouden van een waterleiding type HDPE100, ø125mm, SDR11 nabij de Alde Pasterie te Geijsteren, in de kernzone en het profiel van vrije ruimte van primaire waterkering dijktraject 61, en de kernzone van primair oppervlaktewater de Oostrumsch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7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2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744</meta:user-defined>
    <meta:user-defined meta:name="DCTERMS.abstract">het middels een gestuurde boring aanleggen en behouden van een waterleiding type HDPE100, ø125mm, SDR11 nabij de Alde Pasterie te Geijsteren, in de kernzone en het profiel van vrije ruimte van primaire waterkering dijktraject 61, en de kernzone van primair oppervlaktewater de Oostrumsche Beek</meta:user-defined>
    <dc:language>nl</dc:language>
    <meta:user-defined meta:name="OVERHEID.EPSG28992/DC.spatial">200725.091 396571.694</meta:user-defined>
    <meta:user-defined meta:name="OVERHEID.EPSG28992/DC.spatial">200854.809 396257.813</meta:user-defined>
    <meta:user-defined meta:name="DC.title">Bekendmaking watervergunning Waterschap Limburg voor het middels een gestuurde boring aanleggen en behouden van een waterleiding type HDPE100, ø125mm, SDR11 nabij de Alde Pasterie te Geijsteren, in de kernzone en het profiel van vrije ruimte van primaire waterkering dijktraject 61, en de kernzone van primair oppervlaktewater de Oostrumsche Beek in de gemeente Venray</meta:user-defined>
    <meta:user-defined meta:name="OVERHEID.PostcodeHuisnummer/OVERHEIDop.postcodeHuisnummer">5862AB 7</meta:user-defined>
    <meta:user-defined meta:name="OVERHEID.PostcodeHuisnummer/OVERHEIDop.postcodeHuisnummer">5862AC 7</meta:user-defined>
    <meta:user-defined meta:name="OVERHEIDop.straatnaam">Maasheseweg</meta:user-defined>
    <meta:user-defined meta:name="OVERHEIDop.straatnaam">Alde Pasterie</meta:user-defined>
    <meta:user-defined meta:name="OVERHEIDop.woonplaats">Geijsteren</meta:user-defined>
    <meta:user-defined meta:name="OVERHEIDop.woonplaats">Geijsteren</meta:user-defined>
    <meta:user-defined meta:name="DCTERMS.W3CDTF/DCTERMS.available">2020-04-17</meta:user-defined>
    <meta:user-defined meta:name="DCTERMS.W3CDTF/OVERHEIDop.jaargang">2020</meta:user-defined>
    <meta:user-defined meta:name="OVERHEIDop.externeBijlage">Watervergunning |exb-2020-20429</meta:user-defined>
    <meta:user-defined meta:name="OVERHEIDop.externeBijlage">Bijlage 1|exb-2020-20430</meta:user-defined>
    <meta:user-defined meta:name="OVERHEIDop.externeBijlage">Bijlage 2|exb-2020-20431</meta:user-defined>
    <meta:user-defined meta:name="OVERHEIDop.externeBijlage">Bijlage 3|exb-2020-20432</meta:user-defined>
    <meta:user-defined meta:name="OVERHEIDop.externeBijlage">Bijlage 4|exb-2020-20433</meta:user-defined>
    <meta:user-defined meta:name="OVERHEIDop.externeBijlage">Bijlage 5|exb-2020-20434</meta:user-defined>
    <meta:user-defined meta:name="OVERHEIDop.publicationIssue">4128</meta:user-defined>
    <meta:user-defined meta:name="OVERHEIDop.WsbID/DC.identifier">wsb-2020-4128</meta:user-defined>
    <meta:user-defined meta:name="OVERHEIDop.versieInformatie"/>
  </office:meta>
</office:document-meta>
</file>