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projectplan Vervanging gemaal Beuken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4 april 2020 besloten over te gaan tot intrekking van het besluit tot vaststelling van het projectplan ' Vervanging gemaal Beukenhorst ', dat het dagelijks bestuur heeft vastgesteld op 4 maart 2020 en heeft bekendgemaakt op 10 maart 2020. </text:p>
            <text:p text:style-name="common-al">Het ingetrokken projectplan, dat op basis van artikel 5.4 van de Waterwet is opgesteld, voorzag in de vervanging van het gemaal Beukenhorst voor de afvoer van het oppervlaktewater van het zuidelijke deel van de gemeente Vught. Het huidige gemaal is zowel technisch als economisch afgeschreven en is met de aanleg van de nieuwe regionale kering buitendijks komen te liggen. Op dezelfde locatie op het landgoed Beukenhorst wordt het gemaal vervangen door een nieuw elektrisch gemaal met een tweetal frequentie gestuurde centrifugaalpompen. Daarnaast is er een bypass waardoor onder vrij verval kan worden afgevoerd tijdens lage rivierwaterstanden op de Essche Stroom.</text:p>
            <text:p text:style-name="common-al">Vanwege het ontbreken van een bemalingsadvies voor het tijdelijk onttrekken van grondwater in het projectplan wordt deze ingetrokken. Dit bemalingsadvies zal alsnog worden opgesteld en worden toegevoegd aan het projectplan. Hiermee wordt de abusievelijke onvolledigheid rechtgezet en volgt nader onderzoek naar de effecten van de tijdelijke grondwateronttrekking. De projectplanprocedure zal vervolgens opnieuw worden doorlopen.</text:p>
            <text:p text:style-name="common-al">Dit betekent dat het dagelijks bestuur een nieuw projectplan zal vaststellen waartegen belanghebbenden na de bekendmaking van het nieuwe projectplan gedurende een bezwarentermijn van zes weken bezwaar kunnen maken.</text:p>
            <text:p text:style-name="common-al">
            <text:span text:style-name="nadrukvet">Bezwaar</text:span>
          </text:p>
            <text:p text:style-name="common-al">Belanghebbenden kunnen tegen dit intrekkingsbesluit gedurende 6 weken vanaf de dag na die waarop het besluit is bekendgemaakt bezwaar indienen bij het dagelijks bestuur van Waterschap De Dommel t.a.v. secretariaat bezwaren , Postbus 10.001 5280 DA Boxtel. </text:p>
            <text:p text:style-name="common-al">Het bezwaarschrift moet voorzien zijn van:</text:p>
            <text:p text:style-name="common-al">- naam en adres van de indiener;</text:p>
            <text:p text:style-name="common-al">- de dagtekening;</text:p>
            <text:p text:style-name="common-al">- omschrijving van het besluit waartegen bezwaar is ingediend en zo mogelijk een afschrift van het besluit;</text:p>
            <text:p text:style-name="common-al">- gronden van het bezwaar.</text:p>
            <text:p text:style-name="common-al">Verder dient het bezwaarschrift door de indiener te zijn ondertekend.</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Ook kunt u het verzoek digitaal indienen bij de rechtbank via een digitaal formulier. Kijk op de internetsite van de rechtbank voor de precieze voorwaarden, Voor het treffen van een voorlopige voorziening is griffierecht verschuldigd.</text:p>
            <text:p text:style-name="common-al">
            <text:span text:style-name="nadrukvet">Contact</text:span>
          </text:p>
            <text:p text:style-name="common-al">Voor vragen over deze bekendmaking kunt u contact opnemen met Frans Jagt, projectleider Waterschap De Dommel, telefoonnummer (0411) 618 46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2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intrekking projectplan Vervanging gemaal Beukenhorst</meta:user-defined>
    <meta:user-defined meta:name="DCTERMS.W3CDTF/DCTERMS.available">2020-04-20</meta:user-defined>
    <meta:user-defined meta:name="DCTERMS.W3CDTF/OVERHEIDop.jaargang">2020</meta:user-defined>
    <meta:user-defined meta:name="OVERHEIDop.publicationIssue">4124</meta:user-defined>
    <meta:user-defined meta:name="OVERHEIDop.WsbID/DC.identifier">wsb-2020-4124</meta:user-defined>
    <meta:user-defined meta:name="OVERHEIDop.versieInformatie"/>
  </office:meta>
</office:document-meta>
</file>