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ndstraat 11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281907 ingevolge de Keur waterschap Brabantse Delta 2015 bekend gemaakt op 15 april 2020 voor het hebben en onderhouden van een tuin (hieronder wordt verstaan: beplanting/bomen) tot aan de insteek van een a-water; een permanent bouwwerk (houten tuinhuis/schuur); hekwerken haaks / haag (erfafscheiding) op een a-water en hekwerken evenwijdig aan een a-water in de beschermingszone van het a-water ter hoogte van Eindstraat 11 te Rucphen in de gemeente Rucphen.</text:p>
            <text:p text:style-name="common-al"/>
            <text:p text:style-name="common-al">Op grond van de Algemene wet bestuursrecht (Awb) kunnen belanghebbenden tegen dit besluit een bezwaarschrift indienen. De termijn voor het indienen van een bezwaarschrift is 6 weken, ingaande op 16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1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1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1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525.485 391972.277</meta:user-defined>
    <meta:user-defined meta:name="DC.title">Watervergunning van waterschap Brabantse Delta voor waterhuishoudkundige werkzaamheden ter hoogte van Eindstraat 11 te Rucphen.</meta:user-defined>
    <meta:user-defined meta:name="OVERHEID.PostcodeHuisnummer/OVERHEIDop.postcodeHuisnummer">4715PB 9</meta:user-defined>
    <meta:user-defined meta:name="OVERHEIDop.straatnaam">Eindstraat</meta:user-defined>
    <meta:user-defined meta:name="OVERHEIDop.woonplaats">Rucphen</meta:user-defined>
    <meta:user-defined meta:name="DCTERMS.W3CDTF/DCTERMS.available">2020-04-17</meta:user-defined>
    <meta:user-defined meta:name="DCTERMS.W3CDTF/OVERHEIDop.jaargang">2020</meta:user-defined>
    <meta:user-defined meta:name="OVERHEIDop.externeBijlage">Besluit 281907|exb-2020-20374</meta:user-defined>
    <meta:user-defined meta:name="OVERHEIDop.publicationIssue">4118</meta:user-defined>
    <meta:user-defined meta:name="OVERHEIDop.WsbID/DC.identifier">wsb-2020-4118</meta:user-defined>
    <meta:user-defined meta:name="OVERHEIDop.versieInformatie"/>
  </office:meta>
</office:document-meta>
</file>