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schampalen bij de Bieuwketil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pril 2020 tot en met  27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1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666 599176</meta:user-defined>
    <meta:user-defined meta:name="DC.title">Projectplan Waterwet Vervangen schampalen bij de Bieuwketil te Warffum.</meta:user-defined>
    <meta:user-defined meta:name="OVERHEID.PostcodeHuisnummer/OVERHEIDop.postcodeHuisnummer">9989TG 7</meta:user-defined>
    <meta:user-defined meta:name="OVERHEIDop.straatnaam">Onderdendamsterweg</meta:user-defined>
    <meta:user-defined meta:name="OVERHEIDop.woonplaats">Warffum</meta:user-defined>
    <meta:user-defined meta:name="DCTERMS.W3CDTF/DCTERMS.available">2020-04-17</meta:user-defined>
    <meta:user-defined meta:name="DCTERMS.W3CDTF/OVERHEIDop.jaargang">2020</meta:user-defined>
    <meta:user-defined meta:name="OVERHEIDop.externeBijlage">35638_projectplan|exb-2020-20351</meta:user-defined>
    <meta:user-defined meta:name="OVERHEIDop.externeBijlage">35638_vaststellingbrief|exb-2020-20352</meta:user-defined>
    <meta:user-defined meta:name="OVERHEIDop.publicationIssue">4114</meta:user-defined>
    <meta:user-defined meta:name="OVERHEIDop.WsbID/DC.identifier">wsb-2020-4114</meta:user-defined>
    <meta:user-defined meta:name="OVERHEIDop.versieInformatie"/>
  </office:meta>
</office:document-meta>
</file>