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0618 verleende vergunning voor het aanleggen van kabels in beschermingszone A van de primaire waterkering waarbij een persing bij Kathammerzeedijk 14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1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1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in beschermingszone A van de primaire waterkering waarbij een persing bij Kathammerzeedijk 14 in Volendam</meta:user-defined>
    <dc:language>nl</dc:language>
    <meta:user-defined meta:name="OVERHEID.EPSG28992/DC.spatial">132885.16 500520.59</meta:user-defined>
    <meta:user-defined meta:name="DC.title">20.0070618 verleende vergunning voor het aanleggen van kabels in beschermingszone A van de primaire waterkering waarbij een persing bij Kathammerzeedijk 14 in Volendam</meta:user-defined>
    <meta:user-defined meta:name="OVERHEID.PostcodeHuisnummer/OVERHEIDop.postcodeHuisnummer">1131CW 14</meta:user-defined>
    <meta:user-defined meta:name="OVERHEIDop.straatnaam">Kathammerzeedijk</meta:user-defined>
    <meta:user-defined meta:name="OVERHEIDop.woonplaats">Volend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4113</meta:user-defined>
    <meta:user-defined meta:name="OVERHEIDop.WsbID/DC.identifier">wsb-2020-4113</meta:user-defined>
    <meta:user-defined meta:name="OVERHEIDop.versieInformatie"/>
  </office:meta>
</office:document-meta>
</file>