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1 en Meerjarenbegroting 2022-2025 GR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schap Hollandse Delta neemt deel aan de gemeenschappelijke regeling AQUON </text:p>
            <text:p text:style-name="common-al">Programmabegroting 2021 en Meerjarenbegroting 2022-2025 van AQUON ligt vanaf 17 april tot en met 4 mei 2020 ter inzage op het kantoor van het waterschap, Handelsweg 100 te Ridderkerk, op werkdagen van 9.00 tot 17.00 uur. Daarnaast is het stuk in te zien op www.wshd.nl. </text:p>
            <text:p text:style-name="common-al">U kunt het stuk ook digitaal raadplegen (zie de Externe bijlage). Voor nadere informatie kunt u contact opnemen met het Waterschapsloket: 0900 - 2005005 (10 cent per minuut). </text:p>
            <text:p text:style-name="last-al">Het Algemeen Bestuur van AQUON heeft het stuk op 6 april 2020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4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Programmabegroting 2021 en Meerjarenbegroting 2022-2025 GR AQUON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17</meta:user-defined>
    <meta:user-defined meta:name="DCTERMS.W3CDTF/OVERHEIDop.jaargang">2020</meta:user-defined>
    <meta:user-defined meta:name="OVERHEIDop.externeBijlage">Aquon Programmabegroting 2021|exb-2020-20325</meta:user-defined>
    <meta:user-defined meta:name="OVERHEIDop.publicationIssue">4112</meta:user-defined>
    <meta:user-defined meta:name="OVERHEIDop.WsbID/DC.identifier">wsb-2020-4112</meta:user-defined>
    <meta:user-defined meta:name="OVERHEIDop.versieInformatie"/>
  </office:meta>
</office:document-meta>
</file>