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naamswijziging van de vergunning met nummer WO 173 voor het onttrekken van grondwater ten behoeve van procesdoeleinden en voor suppletie van het lucht-koelsysteem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0 aan de vergunninghouder toegezonden.  </text:p>
            <text:p text:style-name="common-al">Het dagelijks bestuur van Waterschap Limburg maakt bekend, dat op 15 april 2020 onder het stellen van voorschriften, een watervergunning is verleend voor de naamswijziging van de vergunning met nummer WO 173 voor het onttrekken van grondwater ten behoeve van procesdoeleinden en voor suppletie van het lucht-koelsyste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2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0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210</meta:user-defined>
    <meta:user-defined meta:name="DCTERMS.abstract">de naamswijziging van de vergunning met nummer WO 173 voor het onttrekken van grondwater ten behoeve van procesdoeleinden en voor suppletie van het lucht-koelsysteem</meta:user-defined>
    <dc:language>nl</dc:language>
    <meta:user-defined meta:name="OVERHEID.EPSG28992/DC.spatial">177598.6 318746.4</meta:user-defined>
    <meta:user-defined meta:name="DC.title">Bekendmaking watervergunning Waterschap Limburg voor de naamswijziging van de vergunning met nummer WO 173 voor het onttrekken van grondwater ten behoeve van procesdoeleinden en voor suppletie van het lucht-koelsysteem in de gemeente Maastricht</meta:user-defined>
    <meta:user-defined meta:name="OVERHEID.PostcodeHuisnummer/OVERHEIDop.postcodeHuisnummer">6224AL 358</meta:user-defined>
    <meta:user-defined meta:name="OVERHEIDop.straatnaam">Meerssenerweg</meta:user-defined>
    <meta:user-defined meta:name="OVERHEIDop.woonplaats">Maastricht</meta:user-defined>
    <meta:user-defined meta:name="DCTERMS.W3CDTF/DCTERMS.available">2020-04-17</meta:user-defined>
    <meta:user-defined meta:name="DCTERMS.W3CDTF/OVERHEIDop.jaargang">2020</meta:user-defined>
    <meta:user-defined meta:name="OVERHEIDop.externeBijlage">Watervergunning|exb-2020-20286</meta:user-defined>
    <meta:user-defined meta:name="OVERHEIDop.publicationIssue">4107</meta:user-defined>
    <meta:user-defined meta:name="OVERHEIDop.WsbID/DC.identifier">wsb-2020-4107</meta:user-defined>
    <meta:user-defined meta:name="OVERHEIDop.versieInformatie"/>
  </office:meta>
</office:document-meta>
</file>