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sonderingsonderzoek en het plaatsen en behouden van een aanbouw bij een woning in beschermingszone A van de primaire kering nabij de Bokhovense Maasdijk 1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sonderingsonderzoek en het plaatsen en behouden van een aanbouw bij een woning in beschermingszone A van de primaire kering nabij de Bokhovense Maasdijk 11 te 's-Hertogenbosch. Het zaaknummer is 0000D20200303093011630. </text:p>
            <text:p text:style-name="common-al">
            <text:span text:style-name="nadrukvet">Besluitdatum:</text:span> 14-04-2020 </text:p>
            <text:p text:style-name="common-al">
            <text:span text:style-name="nadrukvet">Inzage</text:span>
          </text:p>
            <text:p text:style-name="common-al">U kunt de vergunning gedurende 6 weken inzien vanaf 17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onderingsonderzoek + aanbouw aan woning, kering, Bokhovense Maasdijk 11 's-Hertogenbosch</meta:user-defined>
    <dc:language>nl</dc:language>
    <meta:user-defined meta:name="OVERHEID.EPSG28992/DC.spatial">144769.23 416335.803</meta:user-defined>
    <meta:user-defined meta:name="DC.title">Watervergunning verleend voor het uitvoeren van sonderingsonderzoek en het plaatsen en behouden van een aanbouw bij een woning in beschermingszone A van de primaire kering nabij de Bokhovense Maasdijk 11 te 's-Hertogenbosch</meta:user-defined>
    <meta:user-defined meta:name="OVERHEID.PostcodeHuisnummer/OVERHEIDop.postcodeHuisnummer">5221BP 11</meta:user-defined>
    <meta:user-defined meta:name="OVERHEIDop.straatnaam">Bokhovense Maasdijk</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4100</meta:user-defined>
    <meta:user-defined meta:name="OVERHEIDop.WsbID/DC.identifier">wsb-2020-4100</meta:user-defined>
    <meta:user-defined meta:name="OVERHEIDop.versieInformatie"/>
  </office:meta>
</office:document-meta>
</file>