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Gemaal Halfweg (dossiernummer Z/20/032420)</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Gemaal Halfweg in de gemeente Steenwijkerland vastgesteld.</text:p>
            <text:p text:style-name="common-al"/>
            <text:p text:style-name="common-al">In het projectplan zijn de maatregelen beschreven die nodig zijn om het gemaal te laten functioneren voor de komende 30 jaar waarin rekening gehouden is met verwachte klimaatveranderingen, verwachte bodemdaling en duurzaamheidsdoelen. De volgende werkzaamheden en vernieuwingen worden hierbij uitgevoerd:</text:p>
            <text:p text:style-name="common-al"/>
            <text:list text:style-name="id1-3-2-1-1-5">
              <text:list-item text:style-override="id1-3-2-1-1-5-1">
                <text:number>1.</text:number>
                <text:p text:style-name="al">Vervangen pompen door visvriendelijke pompen. De capaciteit wordt tevens vergroot van 2 x 80 m<text:span text:style-name="sup">3</text:span>/min naar 2 x 100 m<text:span text:style-name="sup">3</text:span>/min, rekening houdend met een polderpeilverlaging van 25 centimeter over 30 jaar.</text:p>
              </text:list-item>
              <text:list-item text:style-override="id1-3-2-1-1-5-2">
                <text:number>2.</text:number>
                <text:p text:style-name="al">Gemaal vispasseerbaar maken in beide richtingen door aanleg van een vispassage en toepassen visvriendelijke pompen.</text:p>
              </text:list-item>
              <text:list-item text:style-override="id1-3-2-1-1-5-3">
                <text:number>3.</text:number>
                <text:p text:style-name="al">Weerstand tegen achterloopsheid verbeteren door extra damwanden aan de instroomzijde.</text:p>
              </text:list-item>
              <text:list-item text:style-override="id1-3-2-1-1-5-4">
                <text:number>4.</text:number>
                <text:p text:style-name="al">Verbeteren bereikbaarheid voor kroosafvoer, daarnaast afscherming krooshekreiniger.</text:p>
              </text:list-item>
              <text:list-item text:style-override="id1-3-2-1-1-5-5">
                <text:number>5.</text:number>
                <text:p text:style-name="al">Renovatie monumentaal pand.</text:p>
              </text:list-item>
            </text:list>
            <text:p text:style-name="common-al"/>
            <text:p text:style-name="common-al">Het plan ligt vanaf 20 april 2020 gedurende 6 weken ter inzage in het kantoor van het waterschap Drents Overijsselse Delta, Dokter van Deenweg 186 in Zwolle tijdens kantooruren.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2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538.811 529962.751</meta:user-defined>
    <meta:user-defined meta:name="DC.title">Projectplan Gemaal Halfweg (dossiernummer Z/20/032420)</meta:user-defined>
    <meta:user-defined meta:name="OVERHEIDop.straatnaam">Scheerwolderweg</meta:user-defined>
    <meta:user-defined meta:name="OVERHEIDop.woonplaats">Scheerwolde</meta:user-defined>
    <meta:user-defined meta:name="DCTERMS.W3CDTF/DCTERMS.available">2020-04-17</meta:user-defined>
    <meta:user-defined meta:name="DCTERMS.W3CDTF/OVERHEIDop.jaargang">2020</meta:user-defined>
    <meta:user-defined meta:name="OVERHEIDop.externeBijlage">Bijlage 1 Overzichtskaart gemaal Halfweg|exb-2020-20243</meta:user-defined>
    <meta:user-defined meta:name="OVERHEIDop.externeBijlage">Bijlage 2 Nieuwe Plattegronden en doorsneden|exb-2020-20244</meta:user-defined>
    <meta:user-defined meta:name="OVERHEIDop.externeBijlage">Bijlage 3 Situatie gemaal Halfweg|exb-2020-20245</meta:user-defined>
    <meta:user-defined meta:name="OVERHEIDop.externeBijlage">Projectplan gemaal Halfweg|exb-2020-20246</meta:user-defined>
    <meta:user-defined meta:name="OVERHEIDop.publicationIssue">4099</meta:user-defined>
    <meta:user-defined meta:name="OVERHEIDop.WsbID/DC.identifier">wsb-2020-4099</meta:user-defined>
    <meta:user-defined meta:name="OVERHEIDop.versieInformatie"/>
  </office:meta>
</office:document-meta>
</file>