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themavergadering van het Algemeen Bestuur op: </text:p>
            <text:p text:style-name="al"/>
            <text:p text:style-name="al">
            <text:span text:style-name="nadrukvet">Vrijdag 17 april 2020, aanvang 14.00 uur</text:span>
          </text:p>
            <text:p text:style-name="al"/>
            <text:p text:style-name="al">De vergadering vindt online plaats en is via de website van waterschap Aa en Maas live te volgen. De vergadering duurt van 14.00 tot ca. 16.00 uur.</text:p>
            <text:p text:style-name="al"/>
            <text:p text:style-name="al">De agenda van deze vergadering ziet er als volgt uit: </text:p>
            <text:p text:style-name="al">1. Presentatie over ‘Aanpassing belastingstelsel’ door de Unie van Waterschappen </text:p>
            <text:p text:style-name="al">2. Presentatie over het ‘Waterbeheerplan 2022-2027’</text:p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 14 april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</meta:user-defined>
    <meta:user-defined meta:name="DCTERMS.W3CDTF/DCTERMS.available">2020-04-17</meta:user-defined>
    <meta:user-defined meta:name="DCTERMS.W3CDTF/OVERHEIDop.jaargang">2020</meta:user-defined>
    <meta:user-defined meta:name="OVERHEIDop.publicationIssue">4097</meta:user-defined>
    <meta:user-defined meta:name="OVERHEIDop.WsbID/DC.identifier">wsb-2020-4097</meta:user-defined>
    <meta:user-defined meta:name="OVERHEIDop.versieInformatie"/>
  </office:meta>
</office:document-meta>
</file>