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oornerveen, drainage en aanbrengen 20 drainage-uitmondingen in waterloop WL03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A. Evenhuis te Odoornerveen vergunning te verlenen voor drainage en het aanbrengen en hebben van 20 drainage-uitmondingen in de waterloop WL03452 te Odoornerveen. (afvoervak AV09168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39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4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0701 540289</meta:user-defined>
    <meta:user-defined meta:name="DC.title">Odoornerveen, drainage en aanbrengen 20 drainage-uitmondingen in waterloop WL03452</meta:user-defined>
    <meta:user-defined meta:name="OVERHEID.PostcodeHuisnummer/OVERHEIDop.postcodeHuisnummer">7874TM 14</meta:user-defined>
    <meta:user-defined meta:name="OVERHEIDop.straatnaam">Achterweg</meta:user-defined>
    <meta:user-defined meta:name="OVERHEIDop.woonplaats">Odoornerveen</meta:user-defined>
    <meta:user-defined meta:name="DCTERMS.W3CDTF/DCTERMS.available">2020-04-17</meta:user-defined>
    <meta:user-defined meta:name="DCTERMS.W3CDTF/OVERHEIDop.jaargang">2020</meta:user-defined>
    <meta:user-defined meta:name="OVERHEIDop.externeBijlage">db besluit|exb-2020-20214</meta:user-defined>
    <meta:user-defined meta:name="OVERHEIDop.publicationIssue">4094</meta:user-defined>
    <meta:user-defined meta:name="OVERHEIDop.WsbID/DC.identifier">wsb-2020-4094</meta:user-defined>
    <meta:user-defined meta:name="OVERHEIDop.versieInformatie"/>
  </office:meta>
</office:document-meta>
</file>