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mshoop, aanbrengen kabel in waterloop WL07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Zwolle voor het aanbrengen en hebben van een kabel en 2 verbindingsmoffen binnen de beschermingszone van waterloop WL07174 (afvoervak AV13165) en nabij duikers DK14320 en DK14321, ter hoogte van het Zwolsekanaal 32 te Vroomshoop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36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4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933 496614</meta:user-defined>
    <meta:user-defined meta:name="DC.title">Vroomshoop, aanbrengen kabel in waterloop WL07174</meta:user-defined>
    <meta:user-defined meta:name="OVERHEID.PostcodeHuisnummer/OVERHEIDop.postcodeHuisnummer">7681ED 36</meta:user-defined>
    <meta:user-defined meta:name="OVERHEIDop.straatnaam">Zwolsekanaal</meta:user-defined>
    <meta:user-defined meta:name="OVERHEIDop.woonplaats">Vroomshoop</meta:user-defined>
    <meta:user-defined meta:name="DCTERMS.W3CDTF/DCTERMS.available">2020-04-17</meta:user-defined>
    <meta:user-defined meta:name="DCTERMS.W3CDTF/OVERHEIDop.jaargang">2020</meta:user-defined>
    <meta:user-defined meta:name="OVERHEIDop.externeBijlage">db besluit|exb-2020-20202</meta:user-defined>
    <meta:user-defined meta:name="OVERHEIDop.publicationIssue">4093</meta:user-defined>
    <meta:user-defined meta:name="OVERHEIDop.WsbID/DC.identifier">wsb-2020-4093</meta:user-defined>
    <meta:user-defined meta:name="OVERHEIDop.versieInformatie"/>
  </office:meta>
</office:document-meta>
</file>