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verwijderen en aanbrengen waterleiding langs waterlopen WL04535 en WL047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gunning Keur waterschap Vechtstromen en Waterwet </text:span>
          </text:p>
            <text:p text:style-name="common-al">Het dagelijks bestuur van waterschap Vechtstromen heeft positief besloten op de aanvraag van </text:p>
            <text:p text:style-name="common-al">WMD Drinkwater B.V. te Assen voor het verwijderen van een bestaande waterleiding en het aanbrengen van een nieuwe waterleiding langs waterlopen WL04535 (afvoervak AV08777) en WL04717(afvoervak AV08776) ter hoogte van de Broekkampsdijk te Dalen.</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7339.</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5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092</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92</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92</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5737 526123</meta:user-defined>
    <meta:user-defined meta:name="DC.title">Dalen, verwijderen en aanbrengen waterleiding langs waterlopen WL04535 en WL04717</meta:user-defined>
    <meta:user-defined meta:name="OVERHEID.PostcodeHuisnummer/OVERHEIDop.postcodeHuisnummer">7751SP 23</meta:user-defined>
    <meta:user-defined meta:name="OVERHEIDop.straatnaam">Broekkampsdijk</meta:user-defined>
    <meta:user-defined meta:name="OVERHEIDop.woonplaats">Dalen</meta:user-defined>
    <meta:user-defined meta:name="DCTERMS.W3CDTF/DCTERMS.available">2020-04-17</meta:user-defined>
    <meta:user-defined meta:name="DCTERMS.W3CDTF/OVERHEIDop.jaargang">2020</meta:user-defined>
    <meta:user-defined meta:name="OVERHEIDop.externeBijlage">db besluit|exb-2020-20201</meta:user-defined>
    <meta:user-defined meta:name="OVERHEIDop.publicationIssue">4092</meta:user-defined>
    <meta:user-defined meta:name="OVERHEIDop.WsbID/DC.identifier">wsb-2020-4092</meta:user-defined>
    <meta:user-defined meta:name="OVERHEIDop.versieInformatie"/>
  </office:meta>
</office:document-meta>
</file>