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vormvrije m.e.r. beoordelingsbesluit voor het onttrekken en lozen van grondwater t.p.v. Hamseweg/Zevenhuizerstraat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en handelingen in het watersysteem ter plaatse van Hamseweg/Zevenhuizerstraat te Hoogland. Deze werkzaamheden vinden plaats ten behoeve van het in den droge aanleggen/vervangen van riolering door infiltratie- of hemelwaterriolering.</text:p>
            <text:p text:style-name="common-al">De vergunning is verzonden op 15 april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18 april 2020 tot en met 29 mei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vergunning kunt u contact opnemen met mevrouw Kleverwal via telefoonnummer: 06 20 01 25 02 .</text:p>
            <text:p text:style-name="common-al">Voor procedurele vragen kunt u contact opnemen met mevrouw Van Bokhorst (juridisch-administratief medewerker) via telefoonnummer: 06 21 16 48 57.</text:p>
            <text:p text:style-name="common-al"/>
            <text:p text:style-name="common-al">Waterschap Vallei en Veluwe, Apeldoorn, 17 april 2020.</text:p>
            <text:p text:style-name="last-al">Het nummer van de vergunning is Z2020-001087/D2020-10074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9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087/D2020-1007440</meta:user-defined>
    <meta:user-defined meta:name="DCTERMS.abstract">Vormvrij m.e.r. beoordelingsbesluit en watervergunning t.b.v. onttrekken en lozen van grondwater t.b.v. het in den droge aanleggen/vervangen van riolering door infiltratie- of hemelwaterriolering aan de Hamseweg en Zevenhuizerstraat te Hoogland.</meta:user-defined>
    <dc:language>nl</dc:language>
    <meta:user-defined meta:name="OVERHEID.EPSG28992/DC.spatial">154107.671 465801.133</meta:user-defined>
    <meta:user-defined meta:name="OVERHEID.EPSG28992/DC.spatial">154054.917 466162.79</meta:user-defined>
    <meta:user-defined meta:name="DC.title">Bekendmaking watervergunning en vormvrije m.e.r. beoordelingsbesluit voor het onttrekken en lozen van grondwater t.p.v. Hamseweg/Zevenhuizerstraat Hoogland</meta:user-defined>
    <meta:user-defined meta:name="OVERHEID.PostcodeHuisnummer/OVERHEIDop.postcodeHuisnummer">3828AA 15</meta:user-defined>
    <meta:user-defined meta:name="OVERHEID.PostcodeHuisnummer/OVERHEIDop.postcodeHuisnummer">3828BB 35</meta:user-defined>
    <meta:user-defined meta:name="OVERHEIDop.straatnaam">Hamseweg</meta:user-defined>
    <meta:user-defined meta:name="OVERHEIDop.straatnaam">Zevenhuizerstraat</meta:user-defined>
    <meta:user-defined meta:name="OVERHEIDop.woonplaats">Hoogland</meta:user-defined>
    <meta:user-defined meta:name="OVERHEIDop.woonplaats">Hoogland</meta:user-defined>
    <meta:user-defined meta:name="DCTERMS.W3CDTF/DCTERMS.available">2020-04-17</meta:user-defined>
    <meta:user-defined meta:name="DCTERMS.W3CDTF/OVERHEIDop.jaargang">2020</meta:user-defined>
    <meta:user-defined meta:name="OVERHEIDop.externeBijlage">indicatieve situatietekening|exb-2020-20198</meta:user-defined>
    <meta:user-defined meta:name="OVERHEIDop.publicationIssue">4091</meta:user-defined>
    <meta:user-defined meta:name="OVERHEIDop.WsbID/DC.identifier">wsb-2020-4091</meta:user-defined>
    <meta:user-defined meta:name="OVERHEIDop.versieInformatie"/>
  </office:meta>
</office:document-meta>
</file>