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5 stalen meerpalen ten noorden van de sluid St. Andries te Heerewaarden, sectie D, nummer 58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5 stalen meerpalen ten noorden van de sluid St. Andries te Heerewaarden, sectie D, nummer 584 een watervergunning te verlenen. </text:p>
            <text:p text:style-name="common-al">Zaaknummer: 2020019073 </text:p>
            <text:p text:style-name="common-al">Start bezwaartermijn: 15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090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9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090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plaatsen van 5 stalen meerpalen ten noorden van de sluis St. Andries te Heerewaarden D 584</meta:user-defined>
    <dc:language>nl</dc:language>
    <meta:user-defined meta:name="OVERHEID.EPSG28992/DC.spatial">152903.362 423327.781</meta:user-defined>
    <meta:user-defined meta:name="DC.title">Waterschap Rivierenland - watervergunning voor het plaatsen van 5 stalen meerpalen ten noorden van de sluid St. Andries te Heerewaarden, sectie D, nummer 584</meta:user-defined>
    <meta:user-defined meta:name="OVERHEID.PostcodeHuisnummer/OVERHEIDop.postcodeHuisnummer">6624KA 1</meta:user-defined>
    <meta:user-defined meta:name="OVERHEIDop.straatnaam">Sluis Sint Andries</meta:user-defined>
    <meta:user-defined meta:name="OVERHEIDop.woonplaats">Heerewaard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4090</meta:user-defined>
    <meta:user-defined meta:name="OVERHEIDop.WsbID/DC.identifier">wsb-2020-4090</meta:user-defined>
    <meta:user-defined meta:name="OVERHEIDop.versieInformatie"/>
  </office:meta>
</office:document-meta>
</file>